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8" style:family="table">
      <style:table-properties style:width="16.501cm" table:align="margins" style:writing-mode="lr-tb"/>
    </style:style>
    <style:style style:name="Таблица8.A" style:family="table-column">
      <style:table-column-properties style:column-width="8.25cm" style:rel-column-width="32767*"/>
    </style:style>
    <style:style style:name="Таблица8.B" style:family="table-column">
      <style:table-column-properties style:column-width="8.251cm" style:rel-column-width="32768*"/>
    </style:style>
    <style:style style:name="Таблица8.A1" style:family="table-cell">
      <style:table-cell-properties fo:padding="0.097cm" fo:border="none"/>
    </style:style>
    <style:style style:name="Таблица2" style:family="table">
      <style:table-properties style:width="16.51cm" fo:margin-left="0cm" table:align="left" style:writing-mode="lr-tb"/>
    </style:style>
    <style:style style:name="Таблица2.A" style:family="table-column">
      <style:table-column-properties style:column-width="6.853cm"/>
    </style:style>
    <style:style style:name="Таблица2.B" style:family="table-column">
      <style:table-column-properties style:column-width="9.657cm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8.25cm" style:rel-column-width="32767*"/>
    </style:style>
    <style:style style:name="Таблица3.B" style:family="table-column">
      <style:table-column-properties style:column-width="8.251cm" style:rel-column-width="32768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6.51cm" fo:margin-left="0cm" table:align="left" style:writing-mode="lr-tb"/>
    </style:style>
    <style:style style:name="Таблица4.A" style:family="table-column">
      <style:table-column-properties style:column-width="6.853cm"/>
    </style:style>
    <style:style style:name="Таблица4.B" style:family="table-column">
      <style:table-column-properties style:column-width="9.657cm"/>
    </style:style>
    <style:style style:name="Таблица4.A1" style:family="table-cell">
      <style:table-cell-properties fo:padding="0.097cm" fo:border="none"/>
    </style:style>
    <style:style style:name="Таблица5" style:family="table">
      <style:table-properties style:width="16.501cm" table:align="margins" style:writing-mode="lr-tb"/>
    </style:style>
    <style:style style:name="Таблица5.A" style:family="table-column">
      <style:table-column-properties style:column-width="8.25cm" style:rel-column-width="32767*"/>
    </style:style>
    <style:style style:name="Таблица5.B" style:family="table-column">
      <style:table-column-properties style:column-width="8.251cm" style:rel-column-width="32768*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16.51cm" fo:margin-left="0cm" table:align="left" style:writing-mode="lr-tb"/>
    </style:style>
    <style:style style:name="Таблица6.A" style:family="table-column">
      <style:table-column-properties style:column-width="6.853cm"/>
    </style:style>
    <style:style style:name="Таблица6.B" style:family="table-column">
      <style:table-column-properties style:column-width="9.657cm"/>
    </style:style>
    <style:style style:name="Таблица6.A1" style:family="table-cell">
      <style:table-cell-properties fo:padding="0.097cm" fo:border="none"/>
    </style:style>
    <style:style style:name="Таблица1" style:family="table">
      <style:table-properties style:width="16.51cm" fo:margin-left="0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0.98cm"/>
    </style:style>
    <style:style style:name="Таблица1.C" style:family="table-column">
      <style:table-column-properties style:column-width="4.419cm"/>
    </style:style>
    <style:style style:name="Таблица1.A1" style:family="table-cell">
      <style:table-cell-properties fo:padding="0.097cm" fo:border-left="0.05pt solid #000000" fo:border-right="none" fo:border-top="0.05pt solid #000000" fo:border-bottom="none"/>
    </style:style>
    <style:style style:name="Таблица1.C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1.A2" style:family="table-cell">
      <style:table-cell-properties fo:padding="0.097cm" fo:border-left="0.05pt solid #000000" fo:border-right="none" fo:border-top="none" fo:border-bottom="none"/>
    </style:style>
    <style:style style:name="Таблица1.C2" style:family="table-cell">
      <style:table-cell-properties fo:padding="0.097cm" fo:border-left="0.05pt solid #000000" fo:border-right="0.05pt solid #000000" fo:border-top="none" fo:border-bottom="none"/>
    </style:style>
    <style:style style:name="Таблица1.A23" style:family="table-cell">
      <style:table-cell-properties fo:padding="0.097cm" fo:border-left="0.05pt solid #000000" fo:border-right="none" fo:border-top="none" fo:border-bottom="0.05pt solid #000000"/>
    </style:style>
    <style:style style:name="Таблица1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6.51cm" fo:margin-left="0cm" table:align="left" style:writing-mode="lr-tb"/>
    </style:style>
    <style:style style:name="Таблица7.A" style:family="table-column">
      <style:table-column-properties style:column-width="6.853cm"/>
    </style:style>
    <style:style style:name="Таблица7.B" style:family="table-column">
      <style:table-column-properties style:column-width="9.657cm"/>
    </style:style>
    <style:style style:name="Таблица7.A1" style:family="table-cell">
      <style:table-cell-properties fo:padding="0.097cm" fo:border="none"/>
    </style:style>
    <style:style style:name="Таблица9" style:family="table">
      <style:table-properties style:width="16.501cm" table:align="margins" style:writing-mode="lr-tb"/>
    </style:style>
    <style:style style:name="Таблица9.A" style:family="table-column">
      <style:table-column-properties style:column-width="5.5cm" style:rel-column-width="21845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6.51cm" fo:margin-left="0cm" table:align="left" style:writing-mode="lr-tb"/>
    </style:style>
    <style:style style:name="Таблица10.A" style:family="table-column">
      <style:table-column-properties style:column-width="6.853cm"/>
    </style:style>
    <style:style style:name="Таблица10.B" style:family="table-column">
      <style:table-column-properties style:column-width="9.657cm"/>
    </style:style>
    <style:style style:name="Таблица10.A1" style:family="table-cell">
      <style:table-cell-properties fo:padding="0.097cm" fo:border="none"/>
    </style:style>
    <style:style style:name="Таблица11" style:family="table">
      <style:table-properties style:width="16.501cm" table:align="margins" style:writing-mode="lr-tb"/>
    </style:style>
    <style:style style:name="Таблица11.A" style:family="table-column">
      <style:table-column-properties style:column-width="8.25cm" style:rel-column-width="32767*"/>
    </style:style>
    <style:style style:name="Таблица11.B" style:family="table-column">
      <style:table-column-properties style:column-width="8.251cm" style:rel-column-width="32768*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6.51cm" fo:margin-left="0cm" table:align="left" style:writing-mode="lr-tb"/>
    </style:style>
    <style:style style:name="Таблица12.A" style:family="table-column">
      <style:table-column-properties style:column-width="6.853cm"/>
    </style:style>
    <style:style style:name="Таблица12.B" style:family="table-column">
      <style:table-column-properties style:column-width="9.657cm"/>
    </style:style>
    <style:style style:name="Таблица12.A1" style:family="table-cell">
      <style:table-cell-properties fo:padding="0.097cm" fo:border="none"/>
    </style:style>
    <style:style style:name="Таблица13" style:family="table">
      <style:table-properties style:width="16.501cm" table:align="margins" style:writing-mode="lr-tb"/>
    </style:style>
    <style:style style:name="Таблица13.A" style:family="table-column">
      <style:table-column-properties style:column-width="8.25cm" style:rel-column-width="32767*"/>
    </style:style>
    <style:style style:name="Таблица13.B" style:family="table-column">
      <style:table-column-properties style:column-width="8.251cm" style:rel-column-width="32768*"/>
    </style:style>
    <style:style style:name="Таблица13.A1" style:family="table-cell">
      <style:table-cell-properties fo:padding="0.097cm" fo:border="none"/>
    </style:style>
    <style:style style:name="P1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paragraph-rsid="0029014a" style:font-size-asian="13pt" style:font-name-complex="Arial2" style:font-size-complex="13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1c911e" style:font-size-asian="16pt" style:font-weight-asian="bold" style:font-name-complex="Arial" style:font-size-complex="16pt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1c911e" style:language-asian="ru" style:country-asian="RU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1c911e" fo:background-color="transparent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paragraph-rsid="001c911e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paragraph-rsid="001c911e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01c911e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officeooo:paragraph-rsid="001c911e" fo:background-color="transparent" style:font-size-asian="13pt" style:font-size-complex="13pt"/>
    </style:style>
    <style:style style:name="P9" style:family="paragraph" style:parent-style-name="Standard">
      <style:text-properties fo:text-transform="uppercase" style:font-name="Arial" fo:font-size="13pt" fo:letter-spacing="0.053cm" fo:language="ru" fo:country="RU" fo:font-weight="bold" officeooo:paragraph-rsid="001c911e" fo:background-color="transparent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Arial" fo:font-size="13pt" fo:language="ru" fo:country="RU" officeooo:paragraph-rsid="001c911e" fo:background-color="transparen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officeooo:rsid="004220da" officeooo:paragraph-rsid="004220da" fo:background-color="transparent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officeooo:rsid="00434a07" officeooo:paragraph-rsid="00434a07" fo:background-color="transparent" style:font-size-asian="13pt" style:font-size-complex="13pt"/>
    </style:style>
    <style:style style:name="P13" style:family="paragraph" style:parent-style-name="Standard">
      <style:text-properties style:font-name="Arial" fo:font-size="13pt" officeooo:paragraph-rsid="004220da" fo:background-color="transparent" style:font-size-asian="13pt" style:font-size-complex="13pt"/>
    </style:style>
    <style:style style:name="P14" style:family="paragraph" style:parent-style-name="Standard">
      <style:text-properties style:font-name="Arial1" fo:font-size="13pt" fo:background-color="transparent" style:font-size-asian="13pt" style:font-name-complex="Arial2" style:font-size-complex="13pt"/>
    </style:style>
    <style:style style:name="P15" style:family="paragraph" style:parent-style-name="Standard">
      <style:paragraph-properties fo:text-align="center" style:justify-single-word="false"/>
      <style:text-properties officeooo:rsid="004220da" officeooo:paragraph-rsid="004220da" fo:background-color="transparent"/>
    </style:style>
    <style:style style:name="P16" style:family="paragraph" style:parent-style-name="Standard">
      <style:paragraph-properties fo:text-align="start" style:justify-single-word="false"/>
      <style:text-properties officeooo:rsid="00434a07" officeooo:paragraph-rsid="00434a07" fo:background-color="transparent"/>
    </style:style>
    <style:style style:name="P17" style:family="paragraph" style:parent-style-name="Standard">
      <style:text-properties fo:background-color="transparent"/>
    </style:style>
    <style:style style:name="P18" style:family="paragraph" style:parent-style-name="Standard">
      <style:text-properties officeooo:paragraph-rsid="004220da" fo:background-color="transparent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fo:language="ru" fo:country="RU" officeooo:rsid="00211347" officeooo:paragraph-rsid="001c911e" fo:background-color="transparent" style:font-size-asian="13pt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language="ru" fo:country="RU" officeooo:paragraph-rsid="001c911e" fo:background-color="transparent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Arial" fo:font-size="13pt" officeooo:paragraph-rsid="001c911e" fo:background-color="transparent" style:font-size-asian="13pt" style:font-size-complex="13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Arial" fo:font-size="13pt" fo:language="ru" fo:country="RU" officeooo:rsid="0023c5f7" officeooo:paragraph-rsid="001c911e" fo:background-color="transparent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fo:language="ru" fo:country="RU" officeooo:rsid="0023c5f7" officeooo:paragraph-rsid="001c911e" fo:background-color="transparen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3pt" officeooo:paragraph-rsid="001c911e" fo:background-color="transparent" style:font-size-asian="13pt" style:font-size-complex="13pt"/>
    </style:style>
    <style:style style:name="P25" style:family="paragraph" style:parent-style-name="Standard">
      <style:paragraph-properties fo:margin-left="0cm" fo:margin-right="-0.004cm" fo:text-indent="7.752cm" style:auto-text-indent="false">
        <style:tab-stops>
          <style:tab-stop style:position="16.503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26" style:family="paragraph" style:parent-style-name="Standard">
      <style:paragraph-properties fo:margin-left="0cm" fo:margin-right="-0.004cm" fo:text-indent="7.752cm" style:auto-text-indent="false">
        <style:tab-stops>
          <style:tab-stop style:position="16.503cm"/>
        </style:tab-stops>
      </style:paragraph-properties>
      <style:text-properties style:font-name="Arial1" fo:font-size="13pt" fo:background-color="transparent" style:font-size-asian="13pt" style:font-name-complex="Arial2" style:font-size-complex="13pt"/>
    </style:style>
    <style:style style:name="P27" style:family="paragraph" style:parent-style-name="Standard">
      <style:paragraph-properties fo:margin-left="0cm" fo:margin-right="-0.004cm" fo:text-indent="0cm" style:auto-text-indent="false">
        <style:tab-stops>
          <style:tab-stop style:position="10.502cm"/>
        </style:tab-stops>
      </style:paragraph-properties>
      <style:text-properties fo:background-color="transparent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fo:background-color="transparent"/>
    </style:style>
    <style:style style:name="P29" style:family="paragraph" style:parent-style-name="Standard">
      <style:paragraph-properties fo:margin-left="0cm" fo:margin-right="-0.004cm" fo:text-indent="0cm" style:auto-text-indent="false">
        <style:tab-stops>
          <style:tab-stop style:position="16.503cm"/>
        </style:tab-stops>
      </style:paragraph-properties>
      <style:text-properties fo:background-color="transparen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font-name="Arial1" fo:font-size="13pt" fo:background-color="transparent" style:font-size-asian="13pt" style:font-name-complex="Arial2" style:font-size-complex="13pt"/>
    </style:style>
    <style:style style:name="P3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13pt" fo:background-color="transparent" style:font-size-asian="13pt" style:font-name-complex="Arial2" style:font-size-complex="13pt"/>
    </style:style>
    <style:style style:name="P32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font-name="Arial1" fo:font-size="13pt" fo:background-color="transparent" style:font-size-asian="13pt" style:font-name-complex="Arial2" style:font-size-complex="13pt"/>
    </style:style>
    <style:style style:name="P33" style:family="paragraph" style:parent-style-name="Standard">
      <style:paragraph-properties fo:margin-left="0cm" fo:margin-right="-0.004cm" fo:text-indent="0cm" style:auto-text-indent="false">
        <style:tab-stops>
          <style:tab-stop style:position="16.503cm"/>
        </style:tab-stops>
      </style:paragraph-properties>
      <style:text-properties style:font-name="Arial1" fo:font-size="13pt" fo:background-color="transparent" style:font-size-asian="13pt" style:font-name-complex="Arial2" style:font-size-complex="13pt"/>
    </style:style>
    <style:style style:name="P34" style:family="paragraph" style:parent-style-name="Standard">
      <style:paragraph-properties fo:margin-left="0cm" fo:margin-right="0cm" fo:text-indent="7.752cm" style:auto-text-indent="false"/>
      <style:text-properties style:font-name="Arial1" fo:font-size="13pt" fo:background-color="transparent" style:font-size-asian="13pt" style:font-name-complex="Arial2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size="13pt" fo:background-color="transparent" style:font-size-asian="13pt" style:font-name-complex="Arial2" style:font-size-complex="13pt"/>
    </style:style>
    <style:style style:name="P36" style:family="paragraph" style:parent-style-name="Standard">
      <style:paragraph-properties fo:margin-left="0cm" fo:margin-right="-0.095cm" fo:text-align="center" style:justify-single-word="false" fo:text-indent="0cm" style:auto-text-indent="false">
        <style:tab-stops>
          <style:tab-stop style:position="-6.251cm"/>
          <style:tab-stop style:position="17.05cm"/>
        </style:tab-stops>
      </style:paragraph-properties>
      <style:text-properties style:font-name="Arial1" fo:font-size="13pt" fo:background-color="transparent" style:font-size-asian="13pt" style:font-name-complex="Arial2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3pt" fo:background-color="transparent" style:font-size-asian="13pt" style:font-name-complex="Arial2" style:font-size-complex="13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40afbb" fo:background-color="transparent" style:font-size-asian="14pt" style:font-name-complex="Times New Roman1" style:font-size-complex="14pt"/>
    </style:style>
    <style:style style:name="P39" style:family="paragraph" style:parent-style-name="Основной_20_текст_20__28_2_29_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0.399cm"/>
          <style:tab-stop style:position="19.503cm"/>
          <style:tab-stop style:position="19.754cm"/>
        </style:tab-stops>
      </style:paragraph-properties>
      <style:text-properties style:font-name="Arial1" fo:font-size="13pt" fo:background-color="transparent" style:font-size-asian="13pt" style:font-name-complex="Arial2" style:font-size-complex="13pt"/>
    </style:style>
    <style:style style:name="P40" style:family="paragraph" style:parent-style-name="Основной_20_текст_20__28_2_29_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0.399cm"/>
          <style:tab-stop style:position="19.503cm"/>
          <style:tab-stop style:position="19.754cm"/>
        </style:tab-stops>
      </style:paragraph-properties>
      <style:text-properties fo:background-color="transparent"/>
    </style:style>
    <style:style style:name="P41" style:family="paragraph" style:parent-style-name="Основной_20_текст_20__28_2_29_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>
        <style:tab-stops>
          <style:tab-stop style:position="0.399cm"/>
          <style:tab-stop style:position="19.503cm"/>
          <style:tab-stop style:position="19.754cm"/>
        </style:tab-stops>
      </style:paragraph-properties>
      <style:text-properties fo:color="#000000" style:font-name="Arial1" fo:font-size="13pt" fo:font-weight="normal" officeooo:rsid="0057da06" officeooo:paragraph-rsid="0057da06" fo:background-color="transparent" style:font-size-asian="13pt" style:font-weight-asian="normal" style:font-name-complex="Arial2" style:font-size-complex="13pt"/>
    </style:style>
    <style:style style:name="P42" style:family="paragraph" style:parent-style-name="Основной_20_текст_20__28_2_29_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>
        <style:tab-stops>
          <style:tab-stop style:position="0.399cm"/>
          <style:tab-stop style:position="19.503cm"/>
          <style:tab-stop style:position="19.754cm"/>
        </style:tab-stops>
      </style:paragraph-properties>
      <style:text-properties fo:color="#000000" style:font-name="Arial1" fo:font-size="13pt" fo:font-weight="normal" officeooo:rsid="0057da06" officeooo:paragraph-rsid="00587715" fo:background-color="transparent" style:font-size-asian="13pt" style:font-weight-asian="normal" style:font-name-complex="Arial2" style:font-size-complex="13pt"/>
    </style:style>
    <style:style style:name="P43" style:family="paragraph" style:parent-style-name="Основной_20_текст_20__28_2_29_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>
        <style:tab-stops>
          <style:tab-stop style:position="0.399cm"/>
          <style:tab-stop style:position="19.503cm"/>
          <style:tab-stop style:position="19.754cm"/>
        </style:tab-stops>
      </style:paragraph-properties>
      <style:text-properties fo:color="#000000" style:font-name="Arial1" fo:font-size="13pt" fo:font-weight="normal" officeooo:rsid="0055f2c9" officeooo:paragraph-rsid="0055f2c9" fo:background-color="transparent" style:font-size-asian="13pt" style:font-weight-asian="normal" style:font-name-complex="Arial2" style:font-size-complex="13pt"/>
    </style:style>
    <style:style style:name="P44" style:family="paragraph" style:parent-style-name="Основной_20_текст_20__28_2_29_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>
        <style:tab-stops>
          <style:tab-stop style:position="0.399cm"/>
          <style:tab-stop style:position="19.503cm"/>
          <style:tab-stop style:position="19.754cm"/>
        </style:tab-stops>
      </style:paragraph-properties>
      <style:text-properties fo:color="#000000" style:font-name="Arial1" fo:font-size="13pt" fo:font-weight="normal" officeooo:paragraph-rsid="002071c5" fo:background-color="transparent" style:font-size-asian="13pt" style:font-weight-asian="normal" style:font-name-complex="Arial2" style:font-size-complex="13pt"/>
    </style:style>
    <style:style style:name="P45" style:family="paragraph" style:parent-style-name="Основной_20_текст_20__28_2_29_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>
        <style:tab-stops>
          <style:tab-stop style:position="0.399cm"/>
          <style:tab-stop style:position="19.503cm"/>
          <style:tab-stop style:position="19.754cm"/>
        </style:tab-stops>
      </style:paragraph-properties>
      <style:text-properties fo:color="#000000" style:font-name="Arial1" fo:font-size="13pt" fo:font-weight="normal" fo:background-color="transparent" style:font-size-asian="13pt" style:font-weight-asian="normal" style:font-name-complex="Arial2" style:font-size-complex="13pt"/>
    </style:style>
    <style:style style:name="P46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 fo:background-color="#ffffff">
        <style:tab-stops>
          <style:tab-stop style:position="0cm"/>
          <style:tab-stop style:position="4.842cm"/>
          <style:tab-stop style:position="8.751cm" style:type="center"/>
          <style:tab-stop style:position="19.503cm"/>
          <style:tab-stop style:position="19.754cm"/>
        </style:tab-stops>
      </style:paragraph-properties>
      <style:text-properties fo:color="#000000" style:font-name="Arial1" fo:font-size="13pt" officeooo:paragraph-rsid="001daeca" fo:background-color="transparent" style:font-size-asian="13pt" style:font-name-complex="Arial2" style:font-size-complex="13pt"/>
    </style:style>
    <style:style style:name="P47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>
        <style:tab-stops>
          <style:tab-stop style:position="0cm"/>
          <style:tab-stop style:position="4.842cm"/>
          <style:tab-stop style:position="8.751cm" style:type="center"/>
          <style:tab-stop style:position="19.503cm"/>
          <style:tab-stop style:position="19.754cm"/>
        </style:tab-stops>
      </style:paragraph-properties>
      <style:text-properties officeooo:paragraph-rsid="001daeca" fo:background-color="transparent"/>
    </style:style>
    <style:style style:name="P48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style:font-name="Arial1" fo:font-size="13pt" fo:background-color="transparent" style:font-size-asian="13pt" style:font-name-complex="Arial2" style:font-size-complex="13pt"/>
    </style:style>
    <style:style style:name="P49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5348bd" officeooo:paragraph-rsid="005348bd" fo:background-color="transparent" style:font-size-asian="13pt" style:font-name-complex="Arial2" style:font-size-complex="13pt"/>
    </style:style>
    <style:style style:name="P50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501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217aed" officeooo:paragraph-rsid="00217aed" fo:background-color="transparent" style:font-size-asian="13pt" style:font-name-complex="Arial2" style:font-size-complex="13pt"/>
    </style:style>
    <style:style style:name="P51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603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221a4e" officeooo:paragraph-rsid="00221a4e" fo:background-color="transparent" style:font-size-asian="13pt" style:font-name-complex="Arial2" style:font-size-complex="13pt"/>
    </style:style>
    <style:style style:name="P52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8.503cm"/>
          <style:tab-stop style:position="19.253cm"/>
        </style:tab-stops>
      </style:paragraph-properties>
      <style:text-properties fo:color="#000000" style:font-name="Arial1" fo:font-size="13pt" officeooo:rsid="00222471" officeooo:paragraph-rsid="005d5e1f" fo:background-color="transparent" style:font-size-asian="13pt" style:font-name-complex="Arial2" style:font-size-complex="13pt"/>
    </style:style>
    <style:style style:name="P53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238044" officeooo:paragraph-rsid="00238044" fo:background-color="transparent" style:font-size-asian="13pt" style:font-name-complex="Arial2" style:font-size-complex="13pt"/>
    </style:style>
    <style:style style:name="P54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238044" officeooo:paragraph-rsid="0023b28a" fo:background-color="transparent" style:font-size-asian="13pt" style:font-name-complex="Arial2" style:font-size-complex="13pt"/>
    </style:style>
    <style:style style:name="P55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24f791" officeooo:paragraph-rsid="0024f791" fo:background-color="transparent" style:font-size-asian="13pt" style:font-name-complex="Arial2" style:font-size-complex="13pt"/>
    </style:style>
    <style:style style:name="P56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2642fe" officeooo:paragraph-rsid="002642fe" fo:background-color="transparent" style:font-size-asian="13pt" style:font-name-complex="Arial2" style:font-size-complex="13pt"/>
    </style:style>
    <style:style style:name="P57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2642fe" officeooo:paragraph-rsid="005d5e1f" fo:background-color="transparent" style:font-size-asian="13pt" style:font-name-complex="Arial2" style:font-size-complex="13pt"/>
    </style:style>
    <style:style style:name="P58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2642fe" officeooo:paragraph-rsid="0027e2ad" fo:background-color="transparent" style:font-size-asian="13pt" style:font-name-complex="Arial2" style:font-size-complex="13pt"/>
    </style:style>
    <style:style style:name="P59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454c3c" officeooo:paragraph-rsid="00454c3c" fo:background-color="transparent" style:font-size-asian="13pt" style:font-name-complex="Arial2" style:font-size-complex="13pt"/>
    </style:style>
    <style:style style:name="P60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27e2ad" officeooo:paragraph-rsid="0027e2ad" fo:background-color="transparent" style:font-size-asian="13pt" style:font-name-complex="Arial2" style:font-size-complex="13pt"/>
    </style:style>
    <style:style style:name="P61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2857e7" officeooo:paragraph-rsid="002857e7" fo:background-color="transparent" style:font-size-asian="13pt" style:font-name-complex="Arial2" style:font-size-complex="13pt"/>
    </style:style>
    <style:style style:name="P62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2857e7" officeooo:paragraph-rsid="004c2105" fo:background-color="transparent" style:font-size-asian="13pt" style:font-name-complex="Arial2" style:font-size-complex="13pt"/>
    </style:style>
    <style:style style:name="P63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2dee11" officeooo:paragraph-rsid="002dee11" fo:background-color="transparent" style:font-size-asian="13pt" style:font-name-complex="Arial2" style:font-size-complex="13pt"/>
    </style:style>
    <style:style style:name="P64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5f179f" officeooo:paragraph-rsid="005f179f" fo:background-color="transparent" style:font-size-asian="13pt" style:font-name-complex="Arial2" style:font-size-complex="13pt"/>
    </style:style>
    <style:style style:name="P65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808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3ac057" officeooo:paragraph-rsid="0040afbb" fo:background-color="transparent" style:font-size-asian="13pt" style:font-name-complex="Arial2" style:font-size-complex="13pt"/>
    </style:style>
    <style:style style:name="P66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808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40afbb" officeooo:paragraph-rsid="0040afbb" fo:background-color="transparent" style:font-size-asian="13pt" style:font-name-complex="Arial2" style:font-size-complex="13pt"/>
    </style:style>
    <style:style style:name="P67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2eb7b0" officeooo:paragraph-rsid="002eb7b0" fo:background-color="transparent" style:font-size-asian="13pt" style:font-name-complex="Arial2" style:font-size-complex="13pt"/>
    </style:style>
    <style:style style:name="P68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rsid="00302daa" officeooo:paragraph-rsid="0055f2c9" fo:background-color="transparent" style:font-size-asian="13pt" style:font-name-complex="Arial2" style:font-size-complex="13pt"/>
    </style:style>
    <style:style style:name="P69" style:family="paragraph" style:parent-style-name="Основной_20_текст1">
      <style:paragraph-properties fo:margin-left="0cm" fo:margin-right="0cm" fo:margin-top="0cm" fo:margin-bottom="0cm" loext:contextual-spacing="false" fo:line-height="100%" fo:text-indent="1cm" style:auto-text-indent="false">
        <style:tab-stops>
          <style:tab-stop style:position="0cm"/>
          <style:tab-stop style:position="1.501cm"/>
          <style:tab-stop style:position="19.503cm"/>
          <style:tab-stop style:position="19.754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70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603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paragraph-rsid="005d5e1f" fo:background-color="transparent" style:font-size-asian="13pt" style:font-name-complex="Arial2" style:font-size-complex="13pt"/>
    </style:style>
    <style:style style:name="P71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8.503cm"/>
          <style:tab-stop style:position="19.253cm"/>
        </style:tab-stops>
      </style:paragraph-properties>
      <style:text-properties fo:color="#000000" style:font-name="Arial1" fo:font-size="13pt" officeooo:paragraph-rsid="005d5e1f" fo:background-color="transparent" style:font-size-asian="13pt" style:font-name-complex="Arial2" style:font-size-complex="13pt"/>
    </style:style>
    <style:style style:name="P72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paragraph-rsid="005d5e1f" fo:background-color="transparent" style:font-size-asian="13pt" style:font-name-complex="Arial2" style:font-size-complex="13pt"/>
    </style:style>
    <style:style style:name="P73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74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paragraph-rsid="002857e7" fo:background-color="transparent" style:font-size-asian="13pt" style:font-name-complex="Arial2" style:font-size-complex="13pt"/>
    </style:style>
    <style:style style:name="P75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paragraph-rsid="0055f2c9" fo:background-color="transparent" style:font-size-asian="13pt" style:font-name-complex="Arial2" style:font-size-complex="13pt"/>
    </style:style>
    <style:style style:name="P76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paragraph-rsid="002eb7b0" fo:background-color="transparent" style:font-size-asian="13pt" style:font-name-complex="Arial2" style:font-size-complex="13pt"/>
    </style:style>
    <style:style style:name="P77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paragraph-rsid="003748c3" fo:background-color="transparent" style:font-size-asian="13pt" style:font-name-complex="Arial2" style:font-size-complex="13pt"/>
    </style:style>
    <style:style style:name="P78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paragraph-rsid="004220da" fo:background-color="transparent" style:font-size-asian="13pt" style:font-name-complex="Arial2" style:font-size-complex="13pt"/>
    </style:style>
    <style:style style:name="P79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725cm"/>
          <style:tab-stop style:position="19.503cm"/>
          <style:tab-stop style:position="19.754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80" style:family="paragraph" style:parent-style-name="Основной_20_текст1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2cm"/>
          <style:tab-stop style:position="19.503cm"/>
          <style:tab-stop style:position="19.754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81" style:family="paragraph" style:parent-style-name="Основной_20_текст1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2cm"/>
          <style:tab-stop style:position="19.503cm"/>
          <style:tab-stop style:position="19.754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82" style:family="paragraph" style:parent-style-name="Основной_20_текст1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 fo:background-color="#ffffff">
        <style:tab-stops>
          <style:tab-stop style:position="2cm"/>
          <style:tab-stop style:position="19.503cm"/>
          <style:tab-stop style:position="19.754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83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73cm"/>
          <style:tab-stop style:position="19.503cm"/>
          <style:tab-stop style:position="19.754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84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806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paragraph-rsid="00509dd7" fo:background-color="transparent" style:font-size-asian="13pt" style:font-name-complex="Arial2" style:font-size-complex="13pt"/>
    </style:style>
    <style:style style:name="P85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697cm"/>
          <style:tab-stop style:position="19.503cm"/>
          <style:tab-stop style:position="19.754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86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808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paragraph-rsid="0040afbb" fo:background-color="transparent" style:font-size-asian="13pt" style:font-name-complex="Arial2" style:font-size-complex="13pt"/>
    </style:style>
    <style:style style:name="P87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824cm"/>
          <style:tab-stop style:position="19.503cm"/>
          <style:tab-stop style:position="19.754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88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771cm"/>
          <style:tab-stop style:position="19.503cm"/>
          <style:tab-stop style:position="19.754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89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633cm"/>
          <style:tab-stop style:position="19.503cm"/>
          <style:tab-stop style:position="19.754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90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686cm"/>
          <style:tab-stop style:position="19.503cm"/>
          <style:tab-stop style:position="19.754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91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15%" fo:text-indent="1cm" style:auto-text-indent="false" fo:background-color="#ffffff">
        <style:tab-stops>
          <style:tab-stop style:position="0cm"/>
          <style:tab-stop style:position="1.838cm"/>
          <style:tab-stop style:position="19.503cm"/>
          <style:tab-stop style:position="19.754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92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8.503cm"/>
          <style:tab-stop style:position="19.253cm"/>
        </style:tab-stops>
      </style:paragraph-properties>
      <style:text-properties fo:color="#000000" style:font-name="Arial1" fo:font-size="13pt" officeooo:rsid="002aacd5" officeooo:paragraph-rsid="005d5e1f" fo:background-color="transparent" style:font-size-asian="13pt" style:font-name-complex="Arial2" style:font-size-complex="13pt"/>
    </style:style>
    <style:style style:name="P93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paragraph-rsid="003927af" fo:background-color="transparent"/>
    </style:style>
    <style:style style:name="P94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fo:font-weight="bold" fo:background-color="transparent" style:font-size-asian="13pt" style:font-weight-asian="bold" style:font-name-complex="Arial2" style:font-size-complex="13pt" style:font-weight-complex="bold"/>
    </style:style>
    <style:style style:name="P95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fo:language="ru" fo:country="RU" officeooo:rsid="00238044" fo:background-color="transparent" style:font-size-asian="13pt" style:font-name-complex="Arial2" style:font-size-complex="13pt"/>
    </style:style>
    <style:style style:name="P96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>
        <style:tab-stops>
          <style:tab-stop style:position="0cm"/>
          <style:tab-stop style:position="1.725cm"/>
          <style:tab-stop style:position="19.503cm"/>
          <style:tab-stop style:position="19.754cm"/>
        </style:tab-stops>
      </style:paragraph-properties>
      <style:text-properties fo:color="#000000" style:font-name="Arial1" fo:font-size="13pt" fo:language="ru" fo:country="RU" fo:font-weight="bold" officeooo:rsid="0029014a" officeooo:paragraph-rsid="0029014a" fo:background-color="transparent" style:font-size-asian="13pt" style:font-weight-asian="bold" style:font-name-complex="Arial2" style:font-size-complex="13pt" style:font-weight-complex="bold"/>
    </style:style>
    <style:style style:name="P97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>
        <style:tab-stops>
          <style:tab-stop style:position="0cm"/>
          <style:tab-stop style:position="1.725cm"/>
          <style:tab-stop style:position="19.503cm"/>
          <style:tab-stop style:position="19.754cm"/>
        </style:tab-stops>
      </style:paragraph-properties>
      <style:text-properties fo:color="#000000" style:font-name="Arial1" fo:font-size="13pt" fo:language="en" fo:country="US" fo:font-weight="bold" officeooo:rsid="0029014a" officeooo:paragraph-rsid="0029014a" fo:background-color="transparent" style:font-size-asian="13pt" style:font-weight-asian="bold" style:font-name-complex="Arial2" style:font-size-complex="13pt" style:font-weight-complex="bold"/>
    </style:style>
    <style:style style:name="P98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806cm"/>
          <style:tab-stop style:position="19.503cm"/>
          <style:tab-stop style:position="19.754cm"/>
        </style:tab-stops>
      </style:paragraph-properties>
      <style:text-properties fo:color="#000000" style:font-name="Arial1" fo:font-size="13pt" fo:font-weight="normal" officeooo:rsid="005475a0" officeooo:paragraph-rsid="005475a0" fo:background-color="transparent" style:font-size-asian="13pt" style:font-weight-asian="normal" style:font-name-complex="Arial2" style:font-size-complex="13pt" style:font-weight-complex="normal"/>
    </style:style>
    <style:style style:name="P99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" fo:font-size="13pt" officeooo:paragraph-rsid="002c05aa" fo:background-color="transparent" style:font-size-asian="13pt" style:font-size-complex="13pt"/>
    </style:style>
    <style:style style:name="P100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" fo:font-size="13pt" officeooo:paragraph-rsid="003218d0" fo:background-color="transparent" style:font-size-asian="13pt" style:font-size-complex="13pt"/>
    </style:style>
    <style:style style:name="P101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" fo:font-size="10pt" officeooo:rsid="003927af" officeooo:paragraph-rsid="003927af" fo:background-color="transparent" style:font-size-asian="10pt" style:font-name-complex="Arial2" style:font-size-complex="10pt"/>
    </style:style>
    <style:style style:name="P102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" fo:font-size="10pt" officeooo:rsid="003c6ffb" officeooo:paragraph-rsid="003c6ffb" fo:background-color="transparent" style:font-size-asian="10pt" style:font-name-complex="Arial2" style:font-size-complex="10pt"/>
    </style:style>
    <style:style style:name="P103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" fo:font-size="10pt" officeooo:paragraph-rsid="003748c3" fo:background-color="transparent" style:font-size-asian="10pt" style:font-name-complex="Arial2" style:font-size-complex="10pt"/>
    </style:style>
    <style:style style:name="P104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" fo:font-size="10pt" fo:font-weight="bold" officeooo:rsid="003927af" officeooo:paragraph-rsid="003927af" fo:background-color="transparent" style:font-size-asian="10pt" style:font-weight-asian="bold" style:font-name-complex="Arial2" style:font-size-complex="10pt" style:font-weight-complex="bold"/>
    </style:style>
    <style:style style:name="P105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" fo:font-size="10pt" fo:font-weight="bold" officeooo:rsid="003748c3" officeooo:paragraph-rsid="003748c3" fo:background-color="transparent" style:font-size-asian="10pt" style:font-weight-asian="bold" style:font-name-complex="Arial2" style:font-size-complex="10pt" style:font-weight-complex="bold"/>
    </style:style>
    <style:style style:name="P106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838cm"/>
          <style:tab-stop style:position="19.503cm"/>
          <style:tab-stop style:position="19.754cm"/>
        </style:tab-stops>
      </style:paragraph-properties>
      <style:text-properties fo:color="#000000" fo:background-color="transparent"/>
    </style:style>
    <style:style style:name="P107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501cm"/>
          <style:tab-stop style:position="19.503cm"/>
          <style:tab-stop style:position="19.754cm"/>
        </style:tab-stops>
      </style:paragraph-properties>
      <style:text-properties officeooo:rsid="00221a4e" officeooo:paragraph-rsid="00221a4e" fo:background-color="transparent"/>
    </style:style>
    <style:style style:name="P108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501cm"/>
          <style:tab-stop style:position="19.503cm"/>
          <style:tab-stop style:position="19.754cm"/>
        </style:tab-stops>
      </style:paragraph-properties>
      <style:text-properties officeooo:rsid="00217aed" officeooo:paragraph-rsid="00217aed" fo:background-color="transparent"/>
    </style:style>
    <style:style style:name="P109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background-color="transparent"/>
    </style:style>
    <style:style style:name="P110" style:family="paragraph" style:parent-style-name="Основной_20_текст1">
      <style:paragraph-properties fo:margin-left="0cm" fo:margin-right="0cm" fo:margin-top="0cm" fo:margin-bottom="0cm" loext:contextual-spacing="false" fo:line-height="100%" fo:text-indent="1cm" style:auto-text-indent="false">
        <style:tab-stops>
          <style:tab-stop style:position="0cm"/>
          <style:tab-stop style:position="1.501cm"/>
          <style:tab-stop style:position="19.503cm"/>
          <style:tab-stop style:position="19.754cm"/>
        </style:tab-stops>
      </style:paragraph-properties>
      <style:text-properties fo:background-color="transparent"/>
    </style:style>
    <style:style style:name="P111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501cm"/>
          <style:tab-stop style:position="19.503cm"/>
          <style:tab-stop style:position="19.754cm"/>
        </style:tab-stops>
      </style:paragraph-properties>
      <style:text-properties fo:background-color="transparent"/>
    </style:style>
    <style:style style:name="P112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501cm"/>
          <style:tab-stop style:position="19.503cm"/>
          <style:tab-stop style:position="19.754cm"/>
        </style:tab-stops>
      </style:paragraph-properties>
      <style:text-properties officeooo:paragraph-rsid="00534e1f" fo:background-color="transparent"/>
    </style:style>
    <style:style style:name="P113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782cm"/>
          <style:tab-stop style:position="19.503cm"/>
          <style:tab-stop style:position="19.754cm"/>
        </style:tab-stops>
      </style:paragraph-properties>
      <style:text-properties fo:background-color="transparent"/>
    </style:style>
    <style:style style:name="P114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.782cm"/>
          <style:tab-stop style:position="19.503cm"/>
          <style:tab-stop style:position="19.754cm"/>
        </style:tab-stops>
      </style:paragraph-properties>
      <style:text-properties officeooo:paragraph-rsid="00221a4e" fo:background-color="transparent"/>
    </style:style>
    <style:style style:name="P115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18.503cm"/>
          <style:tab-stop style:position="19.253cm"/>
        </style:tab-stops>
      </style:paragraph-properties>
      <style:text-properties fo:background-color="transparent"/>
    </style:style>
    <style:style style:name="P116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0cm"/>
          <style:tab-stop style:position="1.725cm"/>
          <style:tab-stop style:position="19.503cm"/>
          <style:tab-stop style:position="19.754cm"/>
        </style:tab-stops>
      </style:paragraph-properties>
      <style:text-properties officeooo:paragraph-rsid="0029014a" fo:background-color="transparent"/>
    </style:style>
    <style:style style:name="P117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2.028cm"/>
          <style:tab-stop style:position="19.503cm"/>
          <style:tab-stop style:position="19.754cm"/>
        </style:tab-stops>
      </style:paragraph-properties>
      <style:text-properties fo:background-color="transparent"/>
    </style:style>
    <style:style style:name="P118" style:family="paragraph" style:parent-style-name="Основной_20_текст1" style:list-style-name="WWNum1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01cm" style:auto-text-indent="false" style:page-number="auto" fo:background-color="#ffffff" style:writing-mode="lr-tb">
        <style:tab-stops>
          <style:tab-stop style:position="1.111cm"/>
          <style:tab-stop style:position="19.503cm"/>
          <style:tab-stop style:position="19.754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119" style:family="paragraph" style:parent-style-name="Заголовок_20__2116_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0.526cm"/>
          <style:tab-stop style:position="19.503cm"/>
          <style:tab-stop style:position="19.754cm"/>
        </style:tab-stops>
      </style:paragraph-properties>
      <style:text-properties fo:color="#000000" style:font-name="Arial1" fo:font-size="13pt" fo:background-color="transparent" style:font-size-asian="13pt" style:font-name-complex="Arial2" style:font-size-complex="13pt"/>
    </style:style>
    <style:style style:name="P120" style:family="paragraph" style:parent-style-name="Заголовок_20__2116_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0.526cm"/>
          <style:tab-stop style:position="19.503cm"/>
          <style:tab-stop style:position="19.754cm"/>
        </style:tab-stops>
      </style:paragraph-properties>
      <style:text-properties fo:background-color="transparent"/>
    </style:style>
    <style:style style:name="P121" style:family="paragraph" style:parent-style-name="Заголовок_20__2116_1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>
        <style:tab-stops>
          <style:tab-stop style:position="0cm"/>
          <style:tab-stop style:position="0.526cm"/>
          <style:tab-stop style:position="19.503cm"/>
          <style:tab-stop style:position="19.754cm"/>
        </style:tab-stops>
      </style:paragraph-properties>
      <style:text-properties style:font-name="Arial1" fo:font-size="13pt" fo:background-color="transparent" style:font-size-asian="13pt" style:font-name-complex="Arial2" style:font-size-complex="13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c911e" fo:background-color="transparent" style:font-size-asian="13pt" style:font-size-complex="13pt"/>
    </style:style>
    <style:style style:name="P1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color="#000000" style:font-name="Arial" fo:font-size="13pt" officeooo:rsid="002dee11" officeooo:paragraph-rsid="002dee11" fo:background-color="transparent" style:font-size-asian="13pt" style:font-size-complex="13pt"/>
    </style:style>
    <style:style style:name="P1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fo:color="#000000" style:font-name="Arial" fo:font-size="13pt" fo:background-color="transparent" style:font-size-asian="13pt" style:font-size-complex="13pt"/>
    </style:style>
    <style:style style:name="P1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fo:color="#000000" style:font-name="Arial" fo:font-size="13pt" fo:background-color="transparent" style:font-size-asian="13pt" style:font-size-complex="13pt"/>
    </style:style>
    <style:style style:name="P1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01cm" style:auto-text-indent="false" fo:background-color="transparent" style:writing-mode="lr-tb"/>
      <style:text-properties fo:color="#000000" style:font-name="Arial" fo:font-size="13pt" officeooo:rsid="003ac057" officeooo:paragraph-rsid="003ac057" fo:background-color="transparent" style:font-size-asian="13pt" style:font-size-complex="13pt"/>
    </style:style>
    <style:style style:name="P1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01cm" style:auto-text-indent="false" fo:background-color="transparent" style:writing-mode="lr-tb"/>
      <style:text-properties fo:color="#000000" style:font-name="Arial" fo:font-size="13pt" fo:background-color="transparent" style:font-size-asian="13pt" style:font-size-complex="13pt"/>
    </style:style>
    <style:style style:name="P1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01cm" style:auto-text-indent="false" fo:background-color="transparent" style:writing-mode="lr-tb"/>
      <style:text-properties fo:color="#000000" style:font-name="Arial" fo:font-size="13pt" officeooo:paragraph-rsid="00301326" fo:background-color="transparent" style:font-size-asian="13pt" style:font-size-complex="13pt"/>
    </style:style>
    <style:style style:name="P1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01cm" style:auto-text-indent="false" fo:background-color="transparent" style:writing-mode="lr-tb">
        <style:tab-stops>
          <style:tab-stop style:position="0cm"/>
          <style:tab-stop style:position="19.503cm"/>
          <style:tab-stop style:position="19.754cm"/>
        </style:tab-stops>
      </style:paragraph-properties>
      <style:text-properties fo:color="#000000" style:font-name="Arial1" fo:font-size="13pt" officeooo:paragraph-rsid="0043f6ac" fo:background-color="transparent" style:font-size-asian="13pt" style:font-name-complex="Arial2" style:font-size-complex="13pt"/>
    </style:style>
    <style:style style:name="P1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01cm" style:auto-text-indent="false" fo:background-color="transparent" style:writing-mode="lr-tb"/>
      <style:text-properties officeooo:rsid="0043f6ac" officeooo:paragraph-rsid="0043f6ac" fo:background-color="transparent"/>
    </style:style>
    <style:style style:name="P1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01cm" style:auto-text-indent="false" fo:background-color="transparent" style:writing-mode="lr-tb"/>
      <style:text-properties fo:background-color="transparent"/>
    </style:style>
    <style:style style:name="P1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01cm" style:auto-text-indent="false" style:page-number="auto" fo:background-color="transparent" style:writing-mode="lr-tb"/>
      <style:text-properties fo:color="#000000" style:font-name="Arial" fo:font-size="13pt" fo:background-color="transparent" style:font-size-asian="13pt" style:font-size-complex="13pt"/>
    </style:style>
    <style:style style:name="P133" style:family="paragraph" style:parent-style-name="Normal_20__28_Web_29_">
      <style:paragraph-properties fo:text-align="end" style:justify-single-word="false"/>
      <style:text-properties style:font-name="Arial" fo:font-size="13pt" fo:background-color="transparent" style:font-size-asian="13pt" style:font-size-complex="13pt"/>
    </style:style>
    <style:style style:name="P134" style:family="paragraph" style:parent-style-name="Normal_20__28_Web_29_">
      <style:paragraph-properties fo:text-align="center" style:justify-single-word="false"/>
      <style:text-properties style:font-name="Arial" fo:font-size="13pt" officeooo:rsid="003c6ffb" officeooo:paragraph-rsid="00356bdb" fo:background-color="transparent" style:font-size-asian="13pt" style:font-name-complex="Times New Roman1" style:font-size-complex="13pt"/>
    </style:style>
    <style:style style:name="P135" style:family="paragraph" style:parent-style-name="Normal_20__28_Web_29_">
      <style:paragraph-properties fo:text-align="end" style:justify-single-word="false"/>
      <style:text-properties fo:font-size="8pt" fo:background-color="transparent" style:font-size-asian="8pt" style:font-size-complex="8pt"/>
    </style:style>
    <style:style style:name="P136" style:family="paragraph" style:parent-style-name="Normal_20__28_Web_29_">
      <style:paragraph-properties fo:text-align="end" style:justify-single-word="false"/>
      <style:text-properties fo:color="#00000a" fo:font-size="8pt" fo:background-color="transparent" style:font-size-asian="8pt" style:font-size-complex="8pt"/>
    </style:style>
    <style:style style:name="P137" style:family="paragraph" style:parent-style-name="Normal_20__28_Web_29_">
      <style:paragraph-properties fo:text-align="center" style:justify-single-word="false"/>
      <style:text-properties fo:font-size="13pt" officeooo:rsid="003f514f" officeooo:paragraph-rsid="003f514f" fo:background-color="transparent" style:font-size-asian="13pt" style:font-size-complex="13pt"/>
    </style:style>
    <style:style style:name="P138" style:family="paragraph" style:parent-style-name="Normal_20__28_Web_29_">
      <style:paragraph-properties fo:text-align="center" style:justify-single-word="false"/>
      <style:text-properties fo:font-size="13pt" officeooo:rsid="003f514f" officeooo:paragraph-rsid="0040afbb" fo:background-color="transparent" style:font-size-asian="13pt" style:font-size-complex="13pt"/>
    </style:style>
    <style:style style:name="P139" style:family="paragraph" style:parent-style-name="Normal_20__28_Web_29_">
      <style:paragraph-properties fo:text-align="center" style:justify-single-word="false"/>
      <style:text-properties fo:font-size="13pt" officeooo:rsid="003f514f" officeooo:paragraph-rsid="00434a07" fo:background-color="transparent" style:font-size-asian="13pt" style:font-size-complex="13pt"/>
    </style:style>
    <style:style style:name="P140" style:family="paragraph" style:parent-style-name="Normal_20__28_Web_29_">
      <style:paragraph-properties fo:text-align="center" style:justify-single-word="false"/>
      <style:text-properties fo:font-size="13pt" officeooo:rsid="003f514f" officeooo:paragraph-rsid="0043f6ac" fo:background-color="transparent" style:font-size-asian="13pt" style:font-size-complex="13pt"/>
    </style:style>
    <style:style style:name="P141" style:family="paragraph" style:parent-style-name="Normal_20__28_Web_29_">
      <style:paragraph-properties fo:text-align="justify" style:justify-single-word="false"/>
      <style:text-properties fo:font-size="13pt" officeooo:rsid="003f514f" officeooo:paragraph-rsid="003f514f" fo:background-color="transparent" style:font-size-asian="13pt" style:font-size-complex="13pt"/>
    </style:style>
    <style:style style:name="P142" style:family="paragraph" style:parent-style-name="Normal_20__28_Web_29_">
      <style:paragraph-properties fo:text-align="justify" style:justify-single-word="false"/>
      <style:text-properties fo:font-size="13pt" officeooo:rsid="003f514f" officeooo:paragraph-rsid="0040afbb" fo:background-color="transparent" style:font-size-asian="13pt" style:font-size-complex="13pt"/>
    </style:style>
    <style:style style:name="P143" style:family="paragraph" style:parent-style-name="Normal_20__28_Web_29_">
      <style:paragraph-properties fo:text-align="justify" style:justify-single-word="false"/>
      <style:text-properties fo:font-size="13pt" officeooo:rsid="003f514f" officeooo:paragraph-rsid="00434a07" fo:background-color="transparent" style:font-size-asian="13pt" style:font-size-complex="13pt"/>
    </style:style>
    <style:style style:name="P144" style:family="paragraph" style:parent-style-name="Normal_20__28_Web_29_">
      <style:paragraph-properties fo:text-align="justify" style:justify-single-word="false"/>
      <style:text-properties fo:font-size="13pt" officeooo:rsid="00356bdb" fo:background-color="transparent" style:font-size-asian="13pt" style:font-size-complex="13pt"/>
    </style:style>
    <style:style style:name="P145" style:family="paragraph" style:parent-style-name="Normal_20__28_Web_29_">
      <style:paragraph-properties fo:text-align="center" style:justify-single-word="false"/>
      <style:text-properties fo:font-size="13pt" officeooo:rsid="00434a07" officeooo:paragraph-rsid="00434a07" fo:background-color="transparent" style:font-size-asian="13pt" style:font-size-complex="13pt"/>
    </style:style>
    <style:style style:name="P146" style:family="paragraph" style:parent-style-name="Normal_20__28_Web_29_">
      <style:paragraph-properties fo:text-align="center" style:justify-single-word="false"/>
      <style:text-properties fo:font-size="13pt" officeooo:rsid="00434a07" officeooo:paragraph-rsid="0043f6ac" fo:background-color="transparent" style:font-size-asian="13pt" style:font-size-complex="13pt"/>
    </style:style>
    <style:style style:name="P147" style:family="paragraph" style:parent-style-name="Normal_20__28_Web_29_">
      <style:paragraph-properties fo:text-align="justify" style:justify-single-word="false"/>
      <style:text-properties fo:font-size="13pt" officeooo:rsid="00434a07" officeooo:paragraph-rsid="00434a07" fo:background-color="transparent" style:font-size-asian="13pt" style:font-size-complex="13pt"/>
    </style:style>
    <style:style style:name="P148" style:family="paragraph" style:parent-style-name="Normal_20__28_Web_29_">
      <style:paragraph-properties fo:text-align="justify" style:justify-single-word="false"/>
      <style:text-properties fo:font-size="13pt" officeooo:rsid="00434a07" officeooo:paragraph-rsid="0043f6ac" fo:background-color="transparent" style:font-size-asian="13pt" style:font-size-complex="13pt"/>
    </style:style>
    <style:style style:name="P149" style:family="paragraph" style:parent-style-name="Normal_20__28_Web_29_">
      <style:paragraph-properties fo:text-align="justify" style:justify-single-word="false"/>
      <style:text-properties fo:font-size="13pt" fo:background-color="transparent" style:font-size-asian="13pt" style:font-size-complex="13pt"/>
    </style:style>
    <style:style style:name="P150" style:family="paragraph" style:parent-style-name="Normal_20__28_Web_29_">
      <style:paragraph-properties fo:text-align="justify" style:justify-single-word="false"/>
      <style:text-properties fo:font-size="13pt" officeooo:paragraph-rsid="0040afbb" fo:background-color="transparent" style:font-size-asian="13pt" style:font-size-complex="13pt"/>
    </style:style>
    <style:style style:name="P151" style:family="paragraph" style:parent-style-name="Normal_20__28_Web_29_">
      <style:paragraph-properties fo:text-align="justify" style:justify-single-word="false"/>
      <style:text-properties fo:font-size="13pt" officeooo:paragraph-rsid="00434a07" fo:background-color="transparent" style:font-size-asian="13pt" style:font-size-complex="13pt"/>
    </style:style>
    <style:style style:name="P152" style:family="paragraph" style:parent-style-name="Normal_20__28_Web_29_">
      <style:paragraph-properties fo:text-align="justify" style:justify-single-word="false"/>
      <style:text-properties fo:font-size="13pt" officeooo:paragraph-rsid="0043f6ac" fo:background-color="transparent" style:font-size-asian="13pt" style:font-size-complex="13pt"/>
    </style:style>
    <style:style style:name="P153" style:family="paragraph" style:parent-style-name="Normal_20__28_Web_29_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154" style:family="paragraph" style:parent-style-name="Normal_20__28_Web_29_">
      <style:paragraph-properties fo:text-align="end" style:justify-single-word="false"/>
      <style:text-properties fo:font-size="13pt" officeooo:paragraph-rsid="0040afbb" fo:background-color="transparent" style:font-size-asian="13pt" style:font-size-complex="13pt"/>
    </style:style>
    <style:style style:name="P155" style:family="paragraph" style:parent-style-name="Normal_20__28_Web_29_" style:list-style-name="WWNum2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Arial" fo:font-size="13pt" fo:background-color="transparent" style:font-size-asian="13pt" style:font-size-complex="13pt"/>
    </style:style>
    <style:style style:name="P156" style:family="paragraph" style:parent-style-name="Normal_20__28_Web_29_">
      <style:paragraph-properties fo:margin-left="0cm" fo:margin-right="0cm" fo:text-align="justify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157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 fo:background-color="transparent" style:shadow="none" style:writing-mode="lr-tb"/>
      <style:text-properties fo:font-size="10pt" officeooo:rsid="003f514f" officeooo:paragraph-rsid="0040afbb" fo:background-color="transparent" style:font-size-asian="10pt" style:font-size-complex="10pt"/>
    </style:style>
    <style:style style:name="P15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 fo:background-color="transparent" style:shadow="none" style:writing-mode="lr-tb"/>
      <style:text-properties fo:font-size="10pt" officeooo:rsid="003f514f" officeooo:paragraph-rsid="00434a07" fo:background-color="transparent" style:font-size-asian="10pt" style:font-size-complex="10pt"/>
    </style:style>
    <style:style style:name="P15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 fo:background-color="transparent" style:shadow="none" style:writing-mode="lr-tb"/>
      <style:text-properties fo:font-size="10pt" officeooo:rsid="003f514f" officeooo:paragraph-rsid="0043f6ac" fo:background-color="transparent" style:font-size-asian="10pt" style:font-size-complex="10pt"/>
    </style:style>
    <style:style style:name="P160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font-size="13pt" officeooo:rsid="0040afbb" officeooo:paragraph-rsid="0040afbb" fo:background-color="transparent" style:font-size-asian="13pt" style:font-size-complex="13pt"/>
    </style:style>
    <style:style style:name="P161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shadow="none" style:writing-mode="lr-tb"/>
      <style:text-properties fo:font-size="13pt" officeooo:rsid="003f514f" officeooo:paragraph-rsid="003f514f" fo:background-color="transparent" style:font-size-asian="13pt" style:font-size-complex="13pt"/>
    </style:style>
    <style:style style:name="P162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shadow="none" style:writing-mode="lr-tb"/>
      <style:text-properties fo:font-size="13pt" officeooo:rsid="003f514f" officeooo:paragraph-rsid="0040afbb" fo:background-color="transparent" style:font-size-asian="13pt" style:font-size-complex="13pt"/>
    </style:style>
    <style:style style:name="P163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officeooo:rsid="003f514f" officeooo:paragraph-rsid="0040afbb" fo:background-color="transparent" style:font-size-asian="13pt" style:font-size-complex="13pt"/>
    </style:style>
    <style:style style:name="P164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shadow="none" style:writing-mode="lr-tb"/>
      <style:text-properties fo:font-size="13pt" officeooo:rsid="003f514f" officeooo:paragraph-rsid="00434a07" fo:background-color="transparent" style:font-size-asian="13pt" style:font-size-complex="13pt"/>
    </style:style>
    <style:style style:name="P165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shadow="none" style:writing-mode="lr-tb"/>
      <style:text-properties fo:font-size="13pt" officeooo:rsid="003f514f" officeooo:paragraph-rsid="0043f6ac" fo:background-color="transparent" style:font-size-asian="13pt" style:font-size-complex="13pt"/>
    </style:style>
    <style:style style:name="P166" style:family="paragraph" style:parent-style-name="Normal_20__28_Web_29_" style:master-page-name="">
      <loext:graphic-properties draw:fill="none"/>
      <style:paragraph-properties fo:margin-left="0cm" fo:margin-right="0cm" fo:margin-top="0.494cm" fo:margin-bottom="0.494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officeooo:rsid="003f514f" officeooo:paragraph-rsid="003f514f" fo:background-color="transparent" style:font-size-asian="13pt" style:font-size-complex="13pt"/>
    </style:style>
    <style:style style:name="P167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fo:font-size="13pt" officeooo:paragraph-rsid="002071c5" fo:background-color="transparent" style:font-size-asian="13pt" style:font-size-complex="13pt"/>
    </style:style>
    <style:style style:name="P168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fo:font-size="13pt" officeooo:paragraph-rsid="003f514f" fo:background-color="transparent" style:font-size-asian="13pt" style:font-size-complex="13pt"/>
    </style:style>
    <style:style style:name="P169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fo:font-size="13pt" officeooo:paragraph-rsid="0040afbb" fo:background-color="transparent" style:font-size-asian="13pt" style:font-size-complex="13pt"/>
    </style:style>
    <style:style style:name="P170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fo:font-size="13pt" officeooo:paragraph-rsid="004220da" fo:background-color="transparent" style:font-size-asian="13pt" style:font-size-complex="13pt"/>
    </style:style>
    <style:style style:name="P171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fo:font-size="13pt" officeooo:paragraph-rsid="00434a07" fo:background-color="transparent" style:font-size-asian="13pt" style:font-size-complex="13pt"/>
    </style:style>
    <style:style style:name="P172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fo:font-size="13pt" officeooo:paragraph-rsid="0043f6ac" fo:background-color="transparent" style:font-size-asian="13pt" style:font-size-complex="13pt"/>
    </style:style>
    <style:style style:name="P173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Arial1" fo:font-size="13pt" fo:font-weight="normal" officeooo:paragraph-rsid="002071c5" fo:background-color="transparent" style:font-size-asian="13pt" style:font-weight-asian="normal" style:font-name-complex="Arial2" style:font-size-complex="13pt"/>
    </style:style>
    <style:style style:name="P174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Arial1" fo:font-size="13pt" fo:font-weight="normal" officeooo:paragraph-rsid="003f514f" fo:background-color="transparent" style:font-size-asian="13pt" style:font-weight-asian="normal" style:font-name-complex="Arial2" style:font-size-complex="13pt"/>
    </style:style>
    <style:style style:name="P175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Arial1" fo:font-size="13pt" fo:font-weight="normal" officeooo:paragraph-rsid="0040afbb" fo:background-color="transparent" style:font-size-asian="13pt" style:font-weight-asian="normal" style:font-name-complex="Arial2" style:font-size-complex="13pt"/>
    </style:style>
    <style:style style:name="P176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Arial1" fo:font-size="13pt" fo:font-weight="normal" officeooo:paragraph-rsid="004220da" fo:background-color="transparent" style:font-size-asian="13pt" style:font-weight-asian="normal" style:font-name-complex="Arial2" style:font-size-complex="13pt"/>
    </style:style>
    <style:style style:name="P177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Arial1" fo:font-size="13pt" fo:font-weight="normal" officeooo:paragraph-rsid="00434a07" fo:background-color="transparent" style:font-size-asian="13pt" style:font-weight-asian="normal" style:font-name-complex="Arial2" style:font-size-complex="13pt"/>
    </style:style>
    <style:style style:name="P178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Arial1" fo:font-size="13pt" fo:font-weight="normal" officeooo:paragraph-rsid="0043f6ac" fo:background-color="transparent" style:font-size-asian="13pt" style:font-weight-asian="normal" style:font-name-complex="Arial2" style:font-size-complex="13pt"/>
    </style:style>
    <style:style style:name="P17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writing-mode="lr-tb"/>
      <style:text-properties fo:font-size="10pt" officeooo:rsid="003f514f" officeooo:paragraph-rsid="003f514f" fo:background-color="transparent" style:font-size-asian="10pt" style:font-size-complex="10pt"/>
    </style:style>
    <style:style style:name="P180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/>
      <style:text-properties fo:font-size="13pt" officeooo:rsid="00434a07" officeooo:paragraph-rsid="0043f6ac" fo:background-color="transparent" style:font-size-asian="13pt" style:font-size-complex="13pt"/>
    </style:style>
    <style:style style:name="P181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officeooo:rsid="003f514f" officeooo:paragraph-rsid="003f514f" fo:background-color="transparent" style:font-size-asian="13pt" style:font-size-complex="13pt"/>
    </style:style>
    <style:style style:name="P182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officeooo:rsid="003f514f" officeooo:paragraph-rsid="0040afbb" fo:background-color="transparent" style:font-size-asian="13pt" style:font-size-complex="13pt"/>
    </style:style>
    <style:style style:name="P183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officeooo:rsid="003f514f" officeooo:paragraph-rsid="00434a07" fo:background-color="transparent" style:font-size-asian="13pt" style:font-size-complex="13pt"/>
    </style:style>
    <style:style style:name="P184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officeooo:rsid="003f514f" officeooo:paragraph-rsid="0046bef5" fo:background-color="transparent" style:font-size-asian="13pt" style:font-size-complex="13pt"/>
    </style:style>
    <style:style style:name="P185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officeooo:rsid="00434a07" officeooo:paragraph-rsid="00434a07" fo:background-color="transparent" style:font-size-asian="13pt" style:font-size-complex="13pt"/>
    </style:style>
    <style:style style:name="P186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officeooo:rsid="00434a07" officeooo:paragraph-rsid="0046bef5" fo:background-color="transparent" style:font-size-asian="13pt" style:font-size-complex="13pt"/>
    </style:style>
    <style:style style:name="P187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0pt" officeooo:rsid="003f514f" officeooo:paragraph-rsid="003f514f" fo:background-color="transparent" style:font-size-asian="10pt" style:font-size-complex="10pt"/>
    </style:style>
    <style:style style:name="P188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0pt" officeooo:rsid="003f514f" officeooo:paragraph-rsid="0040afbb" fo:background-color="transparent" style:font-size-asian="10pt" style:font-size-complex="10pt"/>
    </style:style>
    <style:style style:name="P189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0pt" officeooo:rsid="00434a07" officeooo:paragraph-rsid="00434a07" fo:background-color="transparent" style:font-size-asian="10pt" style:font-size-complex="10pt"/>
    </style:style>
    <style:style style:name="P190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0pt" officeooo:rsid="00434a07" officeooo:paragraph-rsid="0046bef5" fo:background-color="transparent" style:font-size-asian="10pt" style:font-size-complex="10pt"/>
    </style:style>
    <style:style style:name="P19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3pt" officeooo:rsid="00356bdb" officeooo:paragraph-rsid="003c6ffb" fo:background-color="transparent" style:font-size-asian="13pt" style:font-name-complex="Times New Roman1" style:font-size-complex="13pt"/>
    </style:style>
    <style:style style:name="P192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3pt" officeooo:rsid="003c6ffb" officeooo:paragraph-rsid="003c6ffb" fo:background-color="transparent" style:font-size-asian="13pt" style:font-name-complex="Times New Roman1" style:font-size-complex="13pt"/>
    </style:style>
    <style:style style:name="P19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3pt" officeooo:rsid="003c6ffb" officeooo:paragraph-rsid="003c6ffb" fo:background-color="transparent" style:font-size-asian="13pt" style:font-name-complex="Times New Roman1" style:font-size-complex="13pt"/>
    </style:style>
    <style:style style:name="P19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3pt" officeooo:rsid="003c6ffb" officeooo:paragraph-rsid="003c6ffb" fo:background-color="transparent" style:font-size-asian="13pt" style:font-name-complex="Times New Roman1" style:font-size-complex="13pt"/>
    </style:style>
    <style:style style:name="P195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3pt" officeooo:rsid="004220da" officeooo:paragraph-rsid="004220da" fo:background-color="transparent" style:font-size-asian="13pt" style:font-name-complex="Times New Roman1" style:font-size-complex="13pt"/>
    </style:style>
    <style:style style:name="P196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3pt" officeooo:rsid="004220da" officeooo:paragraph-rsid="004220da" fo:background-color="transparent" style:font-size-asian="11.3500003814697pt" style:font-name-complex="Times New Roman1" style:font-size-complex="13pt"/>
    </style:style>
    <style:style style:name="P19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officeooo:rsid="003c6ffb" officeooo:paragraph-rsid="003c6ffb" fo:background-color="transparent" style:font-size-asian="8pt" style:font-name-complex="Times New Roman1" style:font-size-complex="8pt"/>
    </style:style>
    <style:style style:name="P19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8pt" officeooo:rsid="004220da" officeooo:paragraph-rsid="004220da" fo:background-color="transparent" style:font-size-asian="8pt" style:font-name-complex="Times New Roman1" style:font-size-complex="8pt"/>
    </style:style>
    <style:style style:name="P19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0pt" officeooo:rsid="004220da" officeooo:paragraph-rsid="004220da" fo:background-color="transparent" style:font-size-asian="10pt" style:font-name-complex="Times New Roman1" style:font-size-complex="10pt"/>
    </style:style>
    <style:style style:name="P200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fo:font-size="13pt" officeooo:paragraph-rsid="003c6ffb" fo:background-color="transparent" style:font-size-asian="13pt" style:font-name-complex="Arial2" style:font-size-complex="13pt"/>
    </style:style>
    <style:style style:name="P201" style:family="paragraph" style:parent-style-name="Normal_20__28_Web_29_">
      <style:paragraph-properties fo:margin-top="0cm" fo:margin-bottom="0cm" loext:contextual-spacing="false"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3pt" officeooo:rsid="00356bdb" officeooo:paragraph-rsid="003c6ffb" fo:background-color="transparent" style:font-size-asian="13pt" style:font-name-complex="Times New Roman1" style:font-size-complex="13pt"/>
    </style:style>
    <style:style style:name="P202" style:family="paragraph" style:parent-style-name="caption">
      <style:text-properties style:font-name="Arial" fo:font-size="13pt" fo:background-color="transparent" style:font-size-asian="13pt" style:font-name-complex="Arial2" style:font-size-complex="13pt"/>
    </style:style>
    <style:style style:name="P20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c911e" fo:background-color="transparent" style:font-size-asian="13pt" style:font-size-complex="13pt"/>
    </style:style>
    <style:style style:name="P204" style:family="paragraph" style:parent-style-name="Table_20_Contents">
      <style:text-properties officeooo:rsid="003748c3" officeooo:paragraph-rsid="003748c3" fo:background-color="transparent"/>
    </style:style>
    <style:style style:name="P205" style:family="paragraph" style:parent-style-name="Table_20_Contents">
      <style:text-properties fo:background-color="transparent"/>
    </style:style>
    <style:style style:name="P206" style:family="paragraph" style:parent-style-name="Table_20_Contents">
      <style:text-properties officeooo:paragraph-rsid="0040afbb" fo:background-color="transparent"/>
    </style:style>
    <style:style style:name="P207" style:family="paragraph" style:parent-style-name="Table_20_Contents">
      <style:text-properties officeooo:paragraph-rsid="004220da" fo:background-color="transparent"/>
    </style:style>
    <style:style style:name="P208" style:family="paragraph" style:parent-style-name="Table_20_Contents">
      <style:text-properties officeooo:paragraph-rsid="00434a07" fo:background-color="transparent"/>
    </style:style>
    <style:style style:name="P209" style:family="paragraph" style:parent-style-name="Table_20_Contents">
      <style:text-properties officeooo:paragraph-rsid="0043f6ac" fo:background-color="transparent"/>
    </style:style>
    <style:style style:name="P210" style:family="paragraph" style:parent-style-name="Table_20_Contents">
      <style:paragraph-properties fo:text-align="end" style:justify-single-word="false"/>
      <style:text-properties style:font-name="Arial" fo:font-size="13pt" officeooo:rsid="001c911e" officeooo:paragraph-rsid="001c911e" fo:background-color="transparent" style:font-size-asian="13pt" style:font-size-complex="13pt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0pt" officeooo:rsid="003f514f" officeooo:paragraph-rsid="003f514f" fo:background-color="transparent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0pt" officeooo:rsid="003f514f" officeooo:paragraph-rsid="0040afbb" fo:background-color="transparent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0pt" officeooo:rsid="003f514f" officeooo:paragraph-rsid="00434a07" fo:background-color="transparent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10pt" officeooo:rsid="003f514f" officeooo:paragraph-rsid="0043f6ac" fo:background-color="transparent" style:font-size-asian="10pt" style:font-size-complex="10pt"/>
    </style:style>
    <style:style style:name="P215" style:family="paragraph" style:parent-style-name="Table_20_Contents">
      <style:text-properties style:font-name="Arial" fo:font-size="10pt" officeooo:rsid="003748c3" officeooo:paragraph-rsid="003748c3" fo:background-color="transparent" style:font-size-asian="10pt" style:font-size-complex="10pt"/>
    </style:style>
    <style:style style:name="P216" style:family="paragraph" style:parent-style-name="Table_20_Contents">
      <style:text-properties style:font-name="Arial" fo:font-size="10pt" officeooo:rsid="003c6ffb" officeooo:paragraph-rsid="003c6ffb" fo:background-color="transparent" style:font-size-asian="10pt" style:font-size-complex="10pt"/>
    </style:style>
    <style:style style:name="P217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356bdb" officeooo:paragraph-rsid="003748c3" fo:background-color="transparent" style:font-size-asian="10pt" style:font-weight-asian="bold" style:font-size-complex="10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356bdb" officeooo:paragraph-rsid="00356bdb" fo:background-color="transparent" style:font-size-asian="10pt" style:font-weight-asian="bold" style:font-size-complex="10pt" style:font-weight-complex="bold"/>
    </style:style>
    <style:style style:name="P220" style:family="paragraph" style:parent-style-name="Table_20_Contents">
      <style:text-properties style:font-name="Arial" fo:font-size="10pt" fo:font-weight="bold" officeooo:rsid="004220da" officeooo:paragraph-rsid="004220da" fo:background-color="transparent" style:font-size-asian="10pt" style:font-weight-asian="bold" style:font-size-complex="10pt" style:font-weight-complex="bold"/>
    </style:style>
    <style:style style:name="P221" style:family="paragraph" style:parent-style-name="Table_20_Contents">
      <style:text-properties style:font-name="Arial" fo:font-size="10pt" fo:font-weight="bold" officeooo:rsid="003927af" officeooo:paragraph-rsid="003927af" fo:background-color="transparent" style:font-size-asian="10pt" style:font-weight-asian="bold" style:font-size-complex="10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434a07" officeooo:paragraph-rsid="00434a07" fo:background-color="transparent" style:font-size-asian="10pt" style:font-weight-asian="bold" style:font-size-complex="10pt" style:font-weight-complex="bold"/>
    </style:style>
    <style:style style:name="P223" style:family="paragraph" style:parent-style-name="Table_20_Contents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2pt" officeooo:rsid="003f514f" officeooo:paragraph-rsid="003f514f" fo:background-color="transparent" style:font-size-asian="12pt" style:font-size-complex="12pt"/>
    </style:style>
    <style:style style:name="P224" style:family="paragraph" style:parent-style-name="Table_20_Contents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2pt" officeooo:rsid="003f514f" officeooo:paragraph-rsid="0040afbb" fo:background-color="transparent" style:font-size-asian="12pt" style:font-size-complex="12pt"/>
    </style:style>
    <style:style style:name="P225" style:family="paragraph" style:parent-style-name="Table_20_Contents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2pt" officeooo:rsid="003f514f" officeooo:paragraph-rsid="00434a07" fo:background-color="transparent" style:font-size-asian="12pt" style:font-size-complex="12pt"/>
    </style:style>
    <style:style style:name="P226" style:family="paragraph" style:parent-style-name="Table_20_Contents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2pt" officeooo:rsid="003f514f" officeooo:paragraph-rsid="0043f6ac" fo:background-color="transparent" style:font-size-asian="12pt" style:font-size-complex="12pt"/>
    </style:style>
    <style:style style:name="P227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12pt" fo:background-color="transparent" style:font-size-asian="12pt" style:font-size-complex="12pt"/>
    </style:style>
    <style:style style:name="P228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12pt" officeooo:paragraph-rsid="0040afbb" fo:background-color="transparent" style:font-size-asian="12pt" style:font-size-complex="12pt"/>
    </style:style>
    <style:style style:name="P22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12pt" officeooo:paragraph-rsid="00434a07" fo:background-color="transparent" style:font-size-asian="12pt" style:font-size-complex="12pt"/>
    </style:style>
    <style:style style:name="P230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12pt" officeooo:paragraph-rsid="0043f6ac" fo:background-color="transparent" style:font-size-asian="12pt" style:font-size-complex="12pt"/>
    </style:style>
    <style:style style:name="T1" style:family="text">
      <style:text-properties style:font-name="Arial1" fo:font-size="13pt" style:font-size-asian="13pt" style:font-name-complex="Arial2" style:font-size-complex="13pt"/>
    </style:style>
    <style:style style:name="T2" style:family="text">
      <style:text-properties style:font-name="Arial1" fo:font-size="13pt" officeooo:rsid="002eb7b0" style:font-size-asian="13pt" style:font-name-complex="Arial2" style:font-size-complex="13pt"/>
    </style:style>
    <style:style style:name="T3" style:family="text">
      <style:text-properties style:font-name="Arial1" fo:font-size="13pt" officeooo:rsid="003ac057" style:font-size-asian="13pt" style:font-name-complex="Arial2" style:font-size-complex="13pt"/>
    </style:style>
    <style:style style:name="T4" style:family="text">
      <style:text-properties style:font-name="Arial1" fo:font-size="13pt" officeooo:rsid="0046bef5" style:font-size-asian="13pt" style:font-name-complex="Arial2" style:font-size-complex="13pt"/>
    </style:style>
    <style:style style:name="T5" style:family="text">
      <style:text-properties style:font-name="Arial1" fo:font-size="13pt" fo:letter-spacing="normal" fo:font-weight="normal" officeooo:rsid="00534e1f" style:font-name-asian="Calibri1" style:font-size-asian="13pt" style:font-weight-asian="normal" style:font-name-complex="Arial2" style:font-size-complex="13pt" style:font-weight-complex="normal"/>
    </style:style>
    <style:style style:name="T6" style:family="text">
      <style:text-properties style:font-name="Arial1" fo:font-size="13pt" fo:letter-spacing="normal" fo:font-weight="bold" style:font-name-asian="Calibri1" style:font-size-asian="13pt" style:font-weight-asian="bold" style:font-name-complex="Arial2" style:font-size-complex="13pt" style:font-weight-complex="bold"/>
    </style:style>
    <style:style style:name="T7" style:family="text">
      <style:text-properties style:font-name="Arial1" fo:font-size="13pt" fo:language="en" fo:country="US" style:font-size-asian="13pt" style:font-name-complex="Arial2" style:font-size-complex="13pt"/>
    </style:style>
    <style:style style:name="T8" style:family="text">
      <style:text-properties style:font-name="Arial1" fo:font-size="8pt" style:font-size-asian="8pt" style:font-name-complex="Arial2" style:font-size-complex="8pt"/>
    </style:style>
    <style:style style:name="T9" style:family="text">
      <style:text-properties fo:color="#000000" style:font-name="Arial1" fo:font-size="13pt" style:font-size-asian="13pt" style:font-name-complex="Arial2" style:font-size-complex="13pt"/>
    </style:style>
    <style:style style:name="T10" style:family="text">
      <style:text-properties fo:color="#000000" style:font-name="Arial1" fo:font-size="13pt" officeooo:rsid="001daeca" style:font-size-asian="13pt" style:font-name-complex="Arial2" style:font-size-complex="13pt"/>
    </style:style>
    <style:style style:name="T11" style:family="text">
      <style:text-properties fo:color="#000000" style:font-name="Arial1" fo:font-size="13pt" officeooo:rsid="00221a4e" style:font-size-asian="13pt" style:font-name-complex="Arial2" style:font-size-complex="13pt"/>
    </style:style>
    <style:style style:name="T12" style:family="text">
      <style:text-properties fo:color="#000000" style:font-name="Arial1" fo:font-size="13pt" officeooo:rsid="00222471" style:font-size-asian="13pt" style:font-name-complex="Arial2" style:font-size-complex="13pt"/>
    </style:style>
    <style:style style:name="T13" style:family="text">
      <style:text-properties fo:color="#000000" style:font-name="Arial1" fo:font-size="13pt" officeooo:rsid="00238044" style:font-size-asian="13pt" style:font-name-complex="Arial2" style:font-size-complex="13pt"/>
    </style:style>
    <style:style style:name="T14" style:family="text">
      <style:text-properties fo:color="#000000" style:font-name="Arial1" fo:font-size="13pt" officeooo:rsid="00301326" style:font-size-asian="13pt" style:font-name-complex="Arial2" style:font-size-complex="13pt"/>
    </style:style>
    <style:style style:name="T15" style:family="text">
      <style:text-properties fo:color="#000000" style:font-name="Arial1" fo:font-size="13pt" officeooo:rsid="003ac057" style:font-size-asian="13pt" style:font-name-complex="Arial2" style:font-size-complex="13pt"/>
    </style:style>
    <style:style style:name="T16" style:family="text">
      <style:text-properties fo:color="#000000" style:font-name="Arial1" fo:font-size="13pt" officeooo:rsid="004c4cb5" style:font-size-asian="13pt" style:font-name-complex="Arial2" style:font-size-complex="13pt"/>
    </style:style>
    <style:style style:name="T17" style:family="text">
      <style:text-properties fo:color="#000000" style:font-name="Arial1" fo:font-size="13pt" officeooo:rsid="005348bd" style:font-size-asian="13pt" style:font-name-complex="Arial2" style:font-size-complex="13pt"/>
    </style:style>
    <style:style style:name="T18" style:family="text">
      <style:text-properties fo:color="#000000" style:font-name="Arial1" fo:font-size="13pt" officeooo:rsid="00534e1f" style:font-size-asian="13pt" style:font-name-complex="Arial2" style:font-size-complex="13pt"/>
    </style:style>
    <style:style style:name="T19" style:family="text">
      <style:text-properties fo:color="#000000" style:font-name="Arial1" fo:font-size="13pt" officeooo:rsid="0032e9b8" style:font-size-asian="13pt" style:font-name-complex="Arial2" style:font-size-complex="13pt"/>
    </style:style>
    <style:style style:name="T20" style:family="text">
      <style:text-properties fo:color="#000000" style:font-name="Arial1" fo:font-size="13pt" officeooo:rsid="002aacd5" style:font-size-asian="13pt" style:font-name-complex="Arial2" style:font-size-complex="13pt"/>
    </style:style>
    <style:style style:name="T21" style:family="text">
      <style:text-properties fo:color="#000000" style:font-name="Arial1" fo:font-size="13pt" officeooo:rsid="002c05aa" style:font-size-asian="13pt" style:font-name-complex="Arial2" style:font-size-complex="13pt"/>
    </style:style>
    <style:style style:name="T22" style:family="text">
      <style:text-properties fo:color="#000000" style:font-name="Arial1" fo:font-size="13pt" officeooo:rsid="003218d0" style:font-size-asian="13pt" style:font-name-complex="Arial2" style:font-size-complex="13pt"/>
    </style:style>
    <style:style style:name="T23" style:family="text">
      <style:text-properties fo:color="#000000" style:font-name="Arial1" fo:font-size="13pt" officeooo:rsid="0057da06" style:font-size-asian="13pt" style:font-name-complex="Arial2" style:font-size-complex="13pt"/>
    </style:style>
    <style:style style:name="T24" style:family="text">
      <style:text-properties fo:color="#000000" style:font-name="Arial1" fo:font-size="13pt" officeooo:rsid="0060051d" style:font-size-asian="13pt" style:font-name-complex="Arial2" style:font-size-complex="13pt"/>
    </style:style>
    <style:style style:name="T25" style:family="text">
      <style:text-properties fo:color="#000000" style:font-name="Arial1" fo:font-size="13pt" fo:language="en" fo:country="US" style:font-size-asian="13pt" style:font-name-complex="Arial2" style:font-size-complex="13pt"/>
    </style:style>
    <style:style style:name="T26" style:family="text">
      <style:text-properties fo:color="#000000" style:font-name="Arial1" fo:font-size="13pt" fo:language="en" fo:country="US" officeooo:rsid="001daeca" style:font-size-asian="13pt" style:font-name-complex="Arial2" style:font-size-complex="13pt"/>
    </style:style>
    <style:style style:name="T27" style:family="text">
      <style:text-properties fo:color="#000000" style:font-name="Arial1" fo:font-size="13pt" fo:language="en" fo:country="US" officeooo:rsid="002c05aa" style:font-size-asian="13pt" style:font-name-complex="Arial2" style:font-size-complex="13pt"/>
    </style:style>
    <style:style style:name="T28" style:family="text">
      <style:text-properties fo:color="#000000" style:font-name="Arial1" fo:font-size="13pt" fo:language="ru" fo:country="RU" fo:font-weight="normal" officeooo:rsid="0029014a" style:font-size-asian="13pt" style:font-weight-asian="normal" style:font-name-complex="Arial2" style:font-size-complex="13pt" style:font-weight-complex="normal"/>
    </style:style>
    <style:style style:name="T29" style:family="text">
      <style:text-properties fo:color="#000000" style:font-name="Arial1" fo:font-size="13pt" fo:language="ru" fo:country="RU" fo:font-weight="normal" officeooo:rsid="002aacd5" style:font-size-asian="13pt" style:font-weight-asian="normal" style:font-name-complex="Arial2" style:font-size-complex="13pt" style:font-weight-complex="normal"/>
    </style:style>
    <style:style style:name="T30" style:family="text">
      <style:text-properties fo:color="#000000" style:font-name="Arial1" fo:font-size="13pt" fo:background-color="#ff0000" loext:char-shading-value="0" style:font-size-asian="13pt" style:font-name-complex="Arial2" style:font-size-complex="13pt"/>
    </style:style>
    <style:style style:name="T31" style:family="text">
      <style:text-properties fo:color="#000000" style:font-name="Arial1" fo:font-size="13pt" officeooo:rsid="0060051d" fo:background-color="#ff0000" loext:char-shading-value="0" style:font-size-asian="13pt" style:font-name-complex="Arial2" style:font-size-complex="13pt"/>
    </style:style>
    <style:style style:name="T32" style:family="text">
      <style:text-properties fo:color="#000000" fo:language="ru" fo:country="RU" style:font-name-complex="Arial"/>
    </style:style>
    <style:style style:name="T33" style:family="text">
      <style:text-properties fo:color="#000000" fo:language="ru" fo:country="RU" officeooo:rsid="00211347" style:font-name-complex="Arial"/>
    </style:style>
    <style:style style:name="T34" style:family="text">
      <style:text-properties fo:color="#000000" fo:language="ru" fo:country="RU" officeooo:rsid="00113080" style:font-name-complex="Arial"/>
    </style:style>
    <style:style style:name="T35" style:family="text">
      <style:text-properties fo:color="#000000" fo:language="ru" fo:country="RU" officeooo:rsid="005348bd" style:font-name-complex="Arial"/>
    </style:style>
    <style:style style:name="T36" style:family="text">
      <style:text-properties fo:color="#000000" fo:language="ru" fo:country="RU" fo:font-weight="normal" officeooo:rsid="00211347" style:font-weight-asian="normal" style:font-name-complex="Arial" style:font-weight-complex="normal"/>
    </style:style>
    <style:style style:name="T37" style:family="text">
      <style:text-properties fo:color="#000000" style:font-name-asian="Times New Roman1" style:language-asian="ru" style:country-asian="RU" style:font-name-complex="Arial2"/>
    </style:style>
    <style:style style:name="T38" style:family="text">
      <style:text-properties fo:color="#000000" officeooo:rsid="001d9071" style:font-name-asian="Times New Roman1" style:language-asian="ru" style:country-asian="RU" style:font-name-complex="Arial2"/>
    </style:style>
    <style:style style:name="T39" style:family="text">
      <style:text-properties fo:color="#000000" style:font-name="Arial" fo:font-size="13pt" style:font-size-asian="13pt" style:font-size-complex="13pt"/>
    </style:style>
    <style:style style:name="T40" style:family="text">
      <style:text-properties fo:color="#000000" style:font-name="Arial" fo:font-size="13pt" officeooo:rsid="003ac057" style:font-size-asian="13pt" style:font-size-complex="13pt"/>
    </style:style>
    <style:style style:name="T41" style:family="text">
      <style:text-properties fo:color="#000000" style:font-name="Arial" fo:font-size="13pt" officeooo:rsid="00301326" style:font-size-asian="13pt" style:font-size-complex="13pt"/>
    </style:style>
    <style:style style:name="T42" style:family="text">
      <style:text-properties fo:color="#000000" style:font-name="Arial" fo:font-size="13pt" officeooo:rsid="003c6ffb" style:font-size-asian="13pt" style:font-size-complex="13pt"/>
    </style:style>
    <style:style style:name="T43" style:family="text">
      <style:text-properties fo:color="#000000" style:font-name="Arial" fo:font-size="13pt" officeooo:rsid="0046bef5" style:font-size-asian="13pt" style:font-size-complex="13pt"/>
    </style:style>
    <style:style style:name="T44" style:family="text">
      <style:text-properties fo:color="#000000" style:font-name="Arial" fo:font-size="13pt" officeooo:rsid="0057da06" style:font-size-asian="13pt" style:font-size-complex="13pt"/>
    </style:style>
    <style:style style:name="T45" style:family="text">
      <style:text-properties fo:color="#000000" style:font-name="Arial" fo:font-size="13pt" style:font-size-asian="13pt" style:font-name-complex="Arial2" style:font-size-complex="13pt"/>
    </style:style>
    <style:style style:name="T46" style:family="text">
      <style:text-properties fo:color="#000000" style:font-name="Arial" fo:font-size="13pt" officeooo:rsid="0055f2c9" style:font-size-asian="13pt" style:font-name-complex="Arial2" style:font-size-complex="13pt"/>
    </style:style>
    <style:style style:name="T47" style:family="text">
      <style:text-properties officeooo:rsid="002218c4"/>
    </style:style>
    <style:style style:name="T48" style:family="text">
      <style:text-properties officeooo:rsid="00236bd4"/>
    </style:style>
    <style:style style:name="T49" style:family="text">
      <style:text-properties fo:font-variant="normal" fo:text-transform="none" fo:color="#26282f" fo:letter-spacing="normal" fo:font-style="normal" fo:font-weight="normal" officeooo:rsid="00211347" style:font-weight-asian="normal" style:font-name-complex="Arial" style:font-weight-complex="normal"/>
    </style:style>
    <style:style style:name="T50" style:family="text">
      <style:text-properties fo:font-variant="normal" fo:text-transform="none" fo:color="#000000" fo:letter-spacing="normal" fo:font-style="normal" fo:font-weight="normal" officeooo:rsid="00211347" style:font-weight-asian="normal" style:font-name-complex="Arial" style:font-weight-complex="normal"/>
    </style:style>
    <style:style style:name="T51" style:family="text">
      <style:text-properties fo:font-variant="normal" fo:text-transform="none" fo:color="#000000" fo:letter-spacing="normal" fo:font-style="normal" fo:font-weight="normal" officeooo:rsid="0023c5f7" style:font-weight-asian="normal" style:font-name-complex="Arial" style:font-weight-complex="normal"/>
    </style:style>
    <style:style style:name="T52" style:family="text">
      <style:text-properties fo:font-variant="normal" fo:text-transform="none" fo:color="#000000" fo:letter-spacing="normal" fo:font-style="normal" fo:font-weight="normal" officeooo:rsid="0024826a" style:font-weight-asian="normal" style:font-name-complex="Arial" style:font-weight-complex="normal"/>
    </style:style>
    <style:style style:name="T53" style:family="text">
      <style:text-properties fo:font-variant="normal" fo:text-transform="none" fo:color="#000000" fo:letter-spacing="normal" fo:font-style="normal" fo:font-weight="normal" officeooo:rsid="002218c4" style:font-weight-asian="normal" style:font-name-complex="Arial" style:font-weight-complex="normal"/>
    </style:style>
    <style:style style:name="T54" style:family="text">
      <style:text-properties fo:font-variant="normal" fo:text-transform="none" fo:color="#000000" fo:letter-spacing="normal" fo:font-style="normal" fo:font-weight="normal" officeooo:rsid="00236bd4" style:font-weight-asian="normal" style:font-name-complex="Arial" style:font-weight-complex="normal"/>
    </style:style>
    <style:style style:name="T55" style:family="text">
      <style:text-properties officeooo:rsid="002632f7"/>
    </style:style>
    <style:style style:name="T56" style:family="text">
      <style:text-properties officeooo:rsid="0008165e"/>
    </style:style>
    <style:style style:name="T57" style:family="text">
      <style:text-properties style:font-name-asian="Calibri1" style:font-name-complex="Arial2"/>
    </style:style>
    <style:style style:name="T58" style:family="text">
      <style:text-properties officeooo:rsid="001afa23" style:font-name-asian="Calibri1" style:font-name-complex="Arial2"/>
    </style:style>
    <style:style style:name="T59" style:family="text">
      <style:text-properties officeooo:rsid="002632f7" style:font-name-asian="Calibri1" style:font-name-complex="Arial2"/>
    </style:style>
    <style:style style:name="T60" style:family="text">
      <style:text-properties style:font-name-asian="Times New Roman1" style:language-asian="ru" style:country-asian="RU" style:font-name-complex="Arial2"/>
    </style:style>
    <style:style style:name="T61" style:family="text">
      <style:text-properties officeooo:rsid="002632f7" style:font-name-asian="Times New Roman1" style:language-asian="ru" style:country-asian="RU" style:font-name-complex="Arial2"/>
    </style:style>
    <style:style style:name="T62" style:family="text">
      <style:text-properties officeooo:rsid="001d9071" style:font-name-asian="Times New Roman1" style:language-asian="ru" style:country-asian="RU" style:font-name-complex="Arial2"/>
    </style:style>
    <style:style style:name="T63" style:family="text">
      <style:text-properties officeooo:rsid="00346b61" style:font-name-asian="Times New Roman1" style:language-asian="ru" style:country-asian="RU" style:font-name-complex="Arial2"/>
    </style:style>
    <style:style style:name="T64" style:family="text">
      <style:text-properties officeooo:rsid="001daeca"/>
    </style:style>
    <style:style style:name="T65" style:family="text">
      <style:text-properties officeooo:rsid="001f7304"/>
    </style:style>
    <style:style style:name="T66" style:family="text">
      <style:text-properties officeooo:rsid="001fd0ce"/>
    </style:style>
    <style:style style:name="T67" style:family="text">
      <style:text-properties fo:language="en" fo:country="US" officeooo:rsid="00238044"/>
    </style:style>
    <style:style style:name="T68" style:family="text">
      <style:text-properties fo:language="ru" fo:country="RU"/>
    </style:style>
    <style:style style:name="T69" style:family="text">
      <style:text-properties fo:language="ru" fo:country="RU" officeooo:rsid="00238044"/>
    </style:style>
    <style:style style:name="T70" style:family="text">
      <style:text-properties fo:language="ru" fo:country="RU" officeooo:rsid="002c05aa"/>
    </style:style>
    <style:style style:name="T71" style:family="text">
      <style:text-properties officeooo:rsid="002642fe"/>
    </style:style>
    <style:style style:name="T72" style:family="text">
      <style:text-properties officeooo:rsid="0027e2ad"/>
    </style:style>
    <style:style style:name="T73" style:family="text">
      <style:text-properties officeooo:rsid="002857e7"/>
    </style:style>
    <style:style style:name="T74" style:family="text">
      <style:text-properties officeooo:rsid="0029014a"/>
    </style:style>
    <style:style style:name="T75" style:family="text">
      <style:text-properties officeooo:rsid="002aacd5"/>
    </style:style>
    <style:style style:name="T76" style:family="text">
      <style:text-properties officeooo:rsid="002c05aa" style:font-name-complex="Arial2"/>
    </style:style>
    <style:style style:name="T77" style:family="text">
      <style:text-properties officeooo:rsid="00302daa" style:font-name-complex="Arial2"/>
    </style:style>
    <style:style style:name="T78" style:family="text">
      <style:text-properties officeooo:rsid="002dee11"/>
    </style:style>
    <style:style style:name="T79" style:family="text">
      <style:text-properties officeooo:rsid="002eb7b0"/>
    </style:style>
    <style:style style:name="T80" style:family="text">
      <style:text-properties officeooo:rsid="00301326"/>
    </style:style>
    <style:style style:name="T81" style:family="text">
      <style:text-properties style:font-name="Arial" officeooo:rsid="00301326" style:font-size-asian="13pt" style:font-name-complex="Arial2" style:font-size-complex="13pt"/>
    </style:style>
    <style:style style:name="T82" style:family="text">
      <style:text-properties style:font-name="Arial" officeooo:rsid="003ac057" style:font-size-asian="13pt" style:font-name-complex="Arial2" style:font-size-complex="13pt"/>
    </style:style>
    <style:style style:name="T83" style:family="text">
      <style:text-properties style:font-name="Arial" style:font-size-asian="13pt" style:font-size-complex="13pt"/>
    </style:style>
    <style:style style:name="T84" style:family="text">
      <style:text-properties style:font-name="Arial" officeooo:rsid="0043f6ac"/>
    </style:style>
    <style:style style:name="T85" style:family="text">
      <style:text-properties style:font-name="Arial" officeooo:rsid="0046bef5"/>
    </style:style>
    <style:style style:name="T86" style:family="text">
      <style:text-properties officeooo:rsid="003218d0"/>
    </style:style>
    <style:style style:name="T87" style:family="text">
      <style:text-properties officeooo:rsid="0032e9b8"/>
    </style:style>
    <style:style style:name="T88" style:family="text">
      <style:text-properties officeooo:rsid="002c05aa"/>
    </style:style>
    <style:style style:name="T89" style:family="text">
      <style:text-properties officeooo:rsid="00346b61"/>
    </style:style>
    <style:style style:name="T90" style:family="text">
      <style:text-properties officeooo:rsid="00356bdb"/>
    </style:style>
    <style:style style:name="T91" style:family="text">
      <style:text-properties officeooo:rsid="003748c3"/>
    </style:style>
    <style:style style:name="T92" style:family="text">
      <style:text-properties officeooo:rsid="003ac057"/>
    </style:style>
    <style:style style:name="T93" style:family="text">
      <style:text-properties officeooo:rsid="003c6ffb"/>
    </style:style>
    <style:style style:name="T94" style:family="text">
      <style:text-properties officeooo:rsid="003f514f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officeooo:rsid="0040afbb"/>
    </style:style>
    <style:style style:name="T97" style:family="text">
      <style:text-properties fo:background-color="#ffffff" loext:char-shading-value="0"/>
    </style:style>
    <style:style style:name="T98" style:family="text">
      <style:text-properties officeooo:rsid="002218c4" fo:background-color="#ffffff" loext:char-shading-value="0"/>
    </style:style>
    <style:style style:name="T99" style:family="text">
      <style:text-properties officeooo:rsid="00236bd4" fo:background-color="#ffffff" loext:char-shading-value="0"/>
    </style:style>
    <style:style style:name="T100" style:family="text">
      <style:text-properties officeooo:rsid="0027e2ad" fo:background-color="#ffffff" loext:char-shading-value="0"/>
    </style:style>
    <style:style style:name="T101" style:family="text">
      <style:text-properties officeooo:rsid="004220da"/>
    </style:style>
    <style:style style:name="T102" style:family="text">
      <style:text-properties officeooo:rsid="00434a07"/>
    </style:style>
    <style:style style:name="T103" style:family="text">
      <style:text-properties fo:font-size="13pt" style:font-size-asian="13pt" style:font-size-complex="13pt"/>
    </style:style>
    <style:style style:name="T104" style:family="text">
      <style:text-properties fo:font-size="13pt" officeooo:rsid="0040afbb" style:font-size-asian="13pt" style:font-size-complex="13pt"/>
    </style:style>
    <style:style style:name="T105" style:family="text">
      <style:text-properties officeooo:rsid="00454c3c"/>
    </style:style>
    <style:style style:name="T106" style:family="text">
      <style:text-properties officeooo:rsid="0046bef5"/>
    </style:style>
    <style:style style:name="T107" style:family="text">
      <style:text-properties officeooo:rsid="004789ba"/>
    </style:style>
    <style:style style:name="T108" style:family="text">
      <style:text-properties officeooo:rsid="0048bacb"/>
    </style:style>
    <style:style style:name="T109" style:family="text">
      <style:text-properties fo:font-weight="bold" officeooo:rsid="0048bacb" style:font-weight-asian="bold" style:font-weight-complex="bold"/>
    </style:style>
    <style:style style:name="T110" style:family="text">
      <style:text-properties fo:font-weight="bold" officeooo:rsid="001daeca" style:font-weight-asian="bold" style:font-weight-complex="bold"/>
    </style:style>
    <style:style style:name="T111" style:family="text">
      <style:text-properties officeooo:rsid="004abf6b"/>
    </style:style>
    <style:style style:name="T112" style:family="text">
      <style:text-properties officeooo:rsid="004c2105"/>
    </style:style>
    <style:style style:name="T113" style:family="text">
      <style:text-properties officeooo:rsid="004c4cb5"/>
    </style:style>
    <style:style style:name="T114" style:family="text">
      <style:text-properties officeooo:rsid="004cf790"/>
    </style:style>
    <style:style style:name="T115" style:family="text">
      <style:text-properties officeooo:rsid="004e8ff1"/>
    </style:style>
    <style:style style:name="T116" style:family="text">
      <style:text-properties officeooo:rsid="00534e1f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font-weight="normal" officeooo:rsid="003ac057" style:font-weight-asian="normal" style:font-weight-complex="normal"/>
    </style:style>
    <style:style style:name="T119" style:family="text">
      <style:text-properties fo:font-weight="normal" officeooo:rsid="0055f2c9" style:font-weight-asian="normal" style:font-weight-complex="normal"/>
    </style:style>
    <style:style style:name="T120" style:family="text">
      <style:text-properties fo:font-weight="normal" officeooo:rsid="005475a0" style:font-weight-asian="normal" style:font-weight-complex="normal"/>
    </style:style>
    <style:style style:name="T121" style:family="text">
      <style:text-properties officeooo:rsid="005475a0"/>
    </style:style>
    <style:style style:name="T122" style:family="text">
      <style:text-properties officeooo:rsid="0055f2c9"/>
    </style:style>
    <style:style style:name="T123" style:family="text">
      <style:text-properties fo:background-color="#ffff66" loext:char-shading-value="0"/>
    </style:style>
    <style:style style:name="T124" style:family="text">
      <style:text-properties officeooo:rsid="003ac057" fo:background-color="#ffff66" loext:char-shading-value="0"/>
    </style:style>
    <style:style style:name="T125" style:family="text">
      <style:text-properties officeooo:rsid="005c2443" fo:background-color="#ffff66" loext:char-shading-value="0"/>
    </style:style>
    <style:style style:name="T126" style:family="text">
      <style:text-properties officeooo:rsid="0057da06"/>
    </style:style>
    <style:style style:name="T127" style:family="text">
      <style:text-properties officeooo:rsid="00587715"/>
    </style:style>
    <style:style style:name="T128" style:family="text">
      <style:text-properties officeooo:rsid="0059dd9e"/>
    </style:style>
    <style:style style:name="T129" style:family="text">
      <style:text-properties officeooo:rsid="0059e7f9"/>
    </style:style>
    <style:style style:name="T130" style:family="text">
      <style:text-properties style:text-underline-style="none" fo:font-weight="normal" officeooo:rsid="004a8682" style:font-weight-asian="normal" style:font-weight-complex="normal"/>
    </style:style>
    <style:style style:name="T131" style:family="text">
      <style:text-properties style:text-underline-style="none" fo:font-weight="bold" officeooo:rsid="0048bacb" style:font-weight-asian="bold" style:font-weight-complex="bold"/>
    </style:style>
    <style:style style:name="T132" style:family="text">
      <style:text-properties style:text-underline-style="none" fo:font-weight="bold" officeooo:rsid="0053e4f7" style:font-weight-asian="bold" style:font-weight-complex="bold"/>
    </style:style>
    <style:style style:name="T133" style:family="text">
      <style:text-properties officeooo:rsid="005348bd"/>
    </style:style>
    <style:style style:name="T134" style:family="text">
      <style:text-properties officeooo:rsid="004a8682"/>
    </style:style>
    <style:style style:name="T135" style:family="text">
      <style:text-properties officeooo:rsid="0053e4f7"/>
    </style:style>
    <style:style style:name="T136" style:family="text">
      <style:text-properties officeooo:rsid="005c2443"/>
    </style:style>
    <style:style style:name="T137" style:family="text">
      <style:text-properties officeooo:rsid="005c1843"/>
    </style:style>
    <style:style style:name="T138" style:family="text">
      <style:text-properties officeooo:rsid="005f179f"/>
    </style:style>
    <style:style style:name="T139" style:family="text">
      <style:text-properties fo:background-color="#ff0000" loext:char-shading-value="0"/>
    </style:style>
    <style:style style:name="T140" style:family="text">
      <style:text-properties officeooo:rsid="0060051d" fo:background-color="#ff0000" loext:char-shading-value="0"/>
    </style:style>
    <style:style style:name="T141" style:family="text">
      <style:text-properties officeooo:rsid="004cf790" fo:background-color="#ff0000" loext:char-shading-value="0"/>
    </style:style>
    <style:style style:name="T142" style:family="text">
      <style:text-properties officeooo:rsid="004eec51" fo:background-color="#ff0000" loext:char-shading-value="0"/>
    </style:style>
    <style:style style:name="T143" style:family="text">
      <style:text-properties fo:background-color="transparent" loext:char-shading-value="0"/>
    </style:style>
    <style:style style:name="T144" style:family="text">
      <style:text-properties officeooo:rsid="0027e2ad" fo:background-color="transparent" loext:char-shading-value="0"/>
    </style:style>
    <style:style style:name="T145" style:family="text">
      <style:text-properties officeooo:rsid="0027e2ad" fo:background-color="transparent" loext:char-shading-value="0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060051d"/>
    </style:style>
    <style:style style:name="T148" style:family="text">
      <style:text-properties officeooo:rsid="004eec5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<text:span text:style-name="T146">о муниципального района</text:span></text:p>
      <text:p text:style-name="P4">Постановление</text:p>
      <text:p text:style-name="P9"/>
      <text:p text:style-name="P5"><text:span text:style-name="T47">ДД.ММ.2017</text:span> г. <text:s text:c="33"/>с. Уват<text:tab/><text:span text:style-name="T48">№ ПРОЕКТ</text:span></text:p>
      <text:p text:style-name="P19"/>
      <text:p text:style-name="P19">Об утверждении Положения об организации и проведении конкурса на замещение вакантной должности <text:s/>руководителя <text:span text:style-name="T133">образовательной организации Уватского муниципального района</text:span></text:p>
      <text:p text:style-name="P10"/>
      <text:p text:style-name="P8"><text:span text:style-name="T32"><text:tab/>В соответствии с </text:span><text:span text:style-name="T33">Трудовым Кодексом Российской Федерации,</text:span><text:span text:style-name="T32"> Федеральным законом от </text:span><text:span text:style-name="T33">29.12.2012 № 273-ФЗ «Об образовании в </text:span><text:span text:style-name="T35">Р</text:span><text:span text:style-name="T33">оссийской Федерации», приказом Министерства здравоохранения и </text:span><text:span text:style-name="T36">социального развития Российской Федерации от 26.08.2010 № 761н «</text:span><text:span text:style-name="T49">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образования»</text:span><text:span text:style-name="T50">, </text:span><text:span text:style-name="T51">решением Думы Уватского муниципального района от 20.10.2016 № 188 «Об утверждении структуры администрации Уватского муниципального района», распоряжением администрации Уватского муниципального района от 26.12.2016 № 1876-р «О внесении изменений в наименование и учредительные документы Комите</text:span><text:span text:style-name="T52">та по образованию администрации Уватского муниципального района», </text:span><text:span text:style-name="T53">приказом Департамента образования и науки </text:span><text:span text:style-name="T54">Тюменской</text:span><text:span text:style-name="T53"> области от 17.09.2012 № 325а/ОД «Об утверждении Типового положения об организации и проведении конкурса на замещение вакантной должности руководителя государственного (муниципального) общеобразовательного учреждения», </text:span><text:span text:style-name="T32">руководствуясь Устав</text:span><text:span text:style-name="T34">ом</text:span><text:span text:style-name="T32"> Уватского муниципального района Тюменской области:</text:span></text:p>
      <text:p text:style-name="P20">1. <text:span text:style-name="T48">Утвердить <text:s/>Положение об организации и проведении конкурса на замещение вакантной должности <text:s/>руководителя образовательной организации Уватского муниципального района согласно приложению к настоящему постановлению.</text:span></text:p>
      <text:p text:style-name="P23">2. Управлению образования, культуры, спорта и молодежной политики администрации Уватского муниципального района обеспечить доведение настоящего постановления до общеобразовательных организаций Уватского муниципального района.</text:p>
      <text:p text:style-name="P21"><text:span text:style-name="T55">3. </text:span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22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122"><text:span text:style-name="T57">б) разместить на сайте Уватского муниципального района в сети «</text:span><text:span text:style-name="T58">Интернет».</text:span></text:p>
      <text:p text:style-name="P24"><text:span text:style-name="T59">4</text:span><text:span text:style-name="T57">. </text:span><text:span text:style-name="T37">Настоящее постановление вступает в силу со дня его </text:span><text:soft-page-break/><text:span text:style-name="T37">обнародования</text:span><text:span text:style-name="T38">.</text:span></text:p>
      <text:p text:style-name="P22"><text:span text:style-name="T61">5</text:span><text:span text:style-name="T60">. Контроль за исполнением настоящего постановления возложить на заместителя </text:span><text:span text:style-name="T62">Г</text:span><text:span text:style-name="T60">лавы администрации Уватского муниципального района, </text:span><text:span text:style-name="T63">Н.В. Корчемкину. </text:span><text:span text:style-name="T61"><text:s/></text:span><text:span text:style-name="T60"><text:s text:c="7"/></text:span></text:p>
      <text:p text:style-name="P203"><text:tab/></text:p>
      <text:p text:style-name="P6"/>
      <text:p text:style-name="P6">Глава <text:s text:c="99"/><text:span text:style-name="T56">С</text:span>.<text:span text:style-name="T56">Г</text:span>. <text:span text:style-name="T56">Путмин</text:span></text:p>
      <text:p text:style-name="P7"/>
      <text:p text:style-name="P202"/>
      <text:list xml:id="list2867279980973246969" text:style-name="WWNum2">
        <text:list-header>
          <text:p text:style-name="P155"/>
        </text:list-header>
      </text:list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5"/>
      <text:p text:style-name="P135"/>
      <text:p text:style-name="P13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205"/>
          </table:table-cell>
          <table:table-cell table:style-name="Таблица8.A1" office:value-type="string">
            <text:p text:style-name="P210">Приложение </text:p>
            <text:p text:style-name="P210">к постановлению администрации Уватского муниципального района от ДД.ММ.2017 № ___</text:p>
          </table:table-cell>
        </table:table-row>
      </table:table>
      <text:p text:style-name="P39"/>
      <text:p text:style-name="P39">Положение</text:p>
      <text:p text:style-name="P40"><text:span text:style-name="T1"><text:s/>об организации </text:span><text:span text:style-name="T9">и проведении конкурса на замещение вакантной должности руководителя </text:span><text:span text:style-name="T17">образовательной организации Уватского муниципального района</text:span></text:p>
      <text:p text:style-name="P39"/>
      <text:p text:style-name="P40"><text:span text:style-name="T7">I</text:span><text:span text:style-name="T1">. О</text:span><text:span text:style-name="T9">бщие положения</text:span></text:p>
      <text:p text:style-name="P39"/>
      <text:p text:style-name="P109"><text:span text:style-name="T1">1.1. Н</text:span><text:span text:style-name="T9">астоящим Положением в соответствии с </text:span><text:span text:style-name="T17">Федеральным законом </text:span><text:span text:style-name="T9"><text:s/>Российской Федерации </text:span><text:span text:style-name="T17">от 29.12.2012 № 273-ФЗ </text:span><text:span text:style-name="T9">«Об образовании </text:span><text:span text:style-name="T17">в Российской Федерации</text:span><text:span text:style-name="T9">» и статьей 275 Трудового кодекса Российской Федерации определяется порядок организации и проведения конкурса на замещение вакантной должности руководителя </text:span><text:span text:style-name="T17">образовательной организации Уватского муниципального района</text:span><text:span text:style-name="T9"> (далее — Конкурс).</text:span></text:p>
      <text:p text:style-name="P49">Конкурс проводится в отношении образовательных организаций Уватского муниципального района, а именно:</text:p>
      <text:p text:style-name="P49">а) <text:span text:style-name="T128">руководителей </text:span>муниципальных автономных общеобразовательных учреждений Уватского муниципального района;</text:p>
      <text:p text:style-name="P49">б) <text:span text:style-name="T128">руководителей </text:span>муниципальных автономных учреждений дошкольного образования Уватского муниципального района. </text:p>
      <text:p text:style-name="P69">1.2. Конкурс проводится в целях:</text:p>
      <text:p text:style-name="P110"><text:span text:style-name="T10">а)</text:span><text:span text:style-name="T9"> определение уровня <text:s/>профессиональной компетентности <text:s/>участников <text:s/>конкурсного отбора на должность руководителя </text:span><text:span text:style-name="T18">образовательной организации Уватского муниципального района</text:span><text:span text:style-name="T9">;</text:span></text:p>
      <text:p text:style-name="P69"><text:span text:style-name="T64">б)</text:span> оценки деловых и личностных качеств граждан, способных занять руководящие должности;</text:p>
      <text:p text:style-name="P111"><text:span text:style-name="T10">в)</text:span><text:span text:style-name="T9"> формирование кадрового резерва руководителей </text:span><text:span text:style-name="T18">образовательных организаций Уватского муниципального района</text:span><text:span text:style-name="T9">;</text:span></text:p>
      <text:p text:style-name="P112"><text:span text:style-name="T10">г) </text:span><text:span text:style-name="T9">совершенствования оценки профессиональных компетенций и личностных качеств кандидатов на замещение вакантной должности руководителя </text:span><text:span text:style-name="T18">образовательной организации Уватского муниципального района</text:span><text:span text:style-name="T9"> (далее - Кандидаты) в рамках работы по подбору и расстановке кадров в системе общего </text:span><text:span text:style-name="T18">и дошкольного </text:span><text:span text:style-name="T9">образования, их соответствия должностным обязанностям, установленным к должности «руководитель».</text:span></text:p>
      <text:p text:style-name="P107"><text:span text:style-name="T9">1.3. Конкурс на замещение вакантной должности руководителя </text:span><text:span text:style-name="T18">образовательной организации Уватского муниципального района</text:span><text:span text:style-name="T9"> объявляется при наличии вакантной <text:s/>(не замещаемой) должности руководителя </text:span><text:span text:style-name="T18">образовательной организации Уватского муниципального района</text:span><text:span text:style-name="T9"> (далее - </text:span><text:span text:style-name="T18">образовательная</text:span><text:span text:style-name="T9"> </text:span><text:span text:style-name="T18">организация</text:span><text:span text:style-name="T9">), предусмотренной штатным расписанием образовательно</text:span><text:span text:style-name="T18">й организации.</text:span></text:p>
      <text:p text:style-name="P108"><text:span text:style-name="T9">1.</text:span><text:span text:style-name="T11">4</text:span><text:span text:style-name="T9">. Конкурс не проводиться:</text:span></text:p>
      <text:p text:style-name="P50">а) при назначении учредителем <text:span text:style-name="T116">образовательной организации;</text:span></text:p>
      <text:p text:style-name="P50"><text:span text:style-name="T129">б</text:span>) при переходе руководителя из <text:span text:style-name="T116">одной образовательной организации в </text:span><text:soft-page-break/><text:span text:style-name="T116">другую.</text:span></text:p>
      <text:p text:style-name="P113"><text:span text:style-name="T9">1.</text:span><text:span text:style-name="T15">5</text:span><text:span text:style-name="T9">. Конкурс </text:span><text:span text:style-name="T11">проводится </text:span><text:span text:style-name="T9"><text:s/></text:span><text:span text:style-name="T11">администрацией Уватского муниципального района, являющейся учредителем</text:span><text:span text:style-name="T9"> </text:span><text:span text:style-name="T6"><text:s/></text:span><text:span text:style-name="T5">образовательных организаций</text:span><text:span text:style-name="T9"> </text:span><text:span text:style-name="T11">(далее <text:s/>- Учредитель)</text:span><text:span text:style-name="T9">.</text:span></text:p>
      <text:p text:style-name="P114"><text:span text:style-name="T9">Организация и проведение </text:span><text:span text:style-name="T11">Конкурса осуществляется Уполномоченным органом — Управлением образования, культуры, спорта и молодежной политики администрации Уватского муниципального района (далее <text:s/>— Уполномоченный орган). </text:span></text:p>
      <text:p text:style-name="P70">1.<text:span text:style-name="T92">6</text:span>. Для участия в конкурсе допускаются граждане <text:s/>соответствующие <text:s/>квалификационным требованиям к вакантной должности руководителя образовательно<text:span text:style-name="T126">й организации</text:span>, установленных приказом Министерства здравоохранения и социального развития Российской Федерации от 26.<text:span text:style-name="T116">08.2</text:span>010 № 761н «Об утверждении единого квалификационного справочника должностей руководителей, специалистов и служащих, раздел «Квалификационные характеристики должностей работников образования», прошедшие соответствующую аттестацию, установленную <text:span text:style-name="T147">нормативным правовым актом администрации Уватского муниципального района</text:span>, и подавшие документы в соответствии с требованиями настоящего Положения.</text:p>
      <text:p text:style-name="P51">1.<text:span text:style-name="T92">7</text:span>. Расходы граждан, изъявивших желание участвовать в Конкурсе (проезд к месту проведения Конкурса и обратно, наем жилого помещения, проживание, пользование услугами средств связи всех видов и другие расходы), осуществляются ими за счет собственных средств. </text:p>
      <text:p text:style-name="P46"><text:tab/></text:p>
      <text:p text:style-name="P47"><text:span text:style-name="T26">I</text:span><text:span text:style-name="T25">I</text:span><text:span text:style-name="T9">. Порядок </text:span><text:span text:style-name="T13">принятия решения о проведении </text:span><text:span text:style-name="T9">Конкурса</text:span></text:p>
      <text:p text:style-name="P48"/>
      <text:p text:style-name="P115"><text:span text:style-name="T9">2.1.Решение об организации Конкурса принимает</text:span><text:span text:style-name="T12">ся Главой администрации </text:span><text:span text:style-name="T19">Уватского</text:span><text:span text:style-name="T12"> муниципального района и оформляется распорядительным актом администрации Уватского муниципального района </text:span><text:span text:style-name="T20">(далее <text:s/>— распорядительный акт)</text:span><text:span text:style-name="T12">. </text:span><text:span text:style-name="T9"><text:s/></text:span></text:p>
      <text:p text:style-name="P52">2.2. Распорядительный акт должен содержать:</text:p>
      <text:p text:style-name="P52">а) наименование вакантной должности;</text:p>
      <text:p text:style-name="P52">б) наименование, основные характеристики и сведения о месте нахождения <text:span text:style-name="T116">образовательной организации</text:span>;</text:p>
      <text:p text:style-name="P52">в) требования, предъявляемые <text:s/>к кандидату на замещение вакантной должности.</text:p>
      <text:p text:style-name="P71"><text:span text:style-name="T137">г) </text:span><text:s/>дату и время (час, минуты) начала и окончания приёма заявлений от Кандидатов с прилагаемыми к ним документами;<text:tab/><text:tab/></text:p>
      <text:p text:style-name="P72"><text:span text:style-name="T137">д) </text:span>адрес места приёма заявлений и документов Кандидатов; </text:p>
      <text:p text:style-name="P72"><text:span text:style-name="T137">е) </text:span>дату, время и место проведения Конкурса с указанием времени начала работы Конкурсной комиссии и подведения итогов конкурса;</text:p>
      <text:p text:style-name="P72"><text:span text:style-name="T137">ж)</text:span> адрес, по которому Кандидаты могут ознакомиться с иными сведениями;</text:p>
      <text:p text:style-name="P72"><text:span text:style-name="T137">з)</text:span> основные условия трудового договора с победителем Конкурса.</text:p>
      <text:p text:style-name="P92">2.3. На основании распорядительного акта Уполномоченный орган, <text:span text:style-name="T136">в срок</text:span> <text:span text:style-name="T136">не позднее за 30 дней до даты проведения конкурса, </text:span>готовит <text:s/>информационное сообщение <text:span text:style-name="T73">Учредителя </text:span><text:s/>о проведении Конкурса, <text:span text:style-name="T108">размещает на официальном сайте Уватского муниципального района в сети «Интернет», </text:span><text:span text:style-name="T109">опубликовывает в официальном </text:span><text:span text:style-name="T131">печатном издании </text:span><text:span text:style-name="T132">Уватского муниципального района </text:span><text:span text:style-name="T130">и </text:span><text:span text:style-name="T78">направляет информационное письмо в </text:span><text:soft-page-break/><text:span text:style-name="T78">Департамент образования и науки Тюменской области о принятии решения о проведении Конкурса, с указанием сроков, даты и места проведения Конкурса.</text:span></text:p>
      <text:p text:style-name="P73"/>
      <text:p text:style-name="P94"><text:span text:style-name="T67">III. </text:span><text:span text:style-name="T69">Формирование, порядок работы и функции Конкурсной Комиссии</text:span></text:p>
      <text:p text:style-name="P95"/>
      <text:p text:style-name="P53">3.1. Персональный состав Конкурсной комиссии утверждается <text:span text:style-name="T65">распорядительным актом</text:span> Учредителя. </text:p>
      <text:p text:style-name="P53">Состав Конкурсной комиссии формируется таким образом, чтобы была исключена возможность возникновения конфликтов интересов, которые могли бы повлиять на принимаемые Конкурсной комиссией решения. </text:p>
      <text:p text:style-name="P53">Конкурсная комиссии состоит из Председателя комиссии, заместителя Председателя комиссии, <text:span text:style-name="T89"><text:s/></text:span>секретаря комиссии с правом голоса при оценке Кандидатов и членов комиссии. </text:p>
      <text:p text:style-name="P54">3.2. Конкурсная комиссия <text:s/>формируется из числа представителей учредителя образовательной организации, Управления образования, культуры, спорта и молодежной политики администрации Уватского муниципального района, муниципального казенного учреждения «Ресурсно-методический центр Уватского муниципального района», органов самоуправления образовательной организации, включая родительский комитет, независимых от Учредителя конкурса экспертов в области управления в сфере образования и общественных представителей.</text:p>
      <text:p text:style-name="P54">На заседании комиссии имеют право присутствовать представители <text:span text:style-name="T134">Д</text:span>епартамента образования и науки Тюменской области, представители муниципальных управлений образования и органы государственно общественного управления.</text:p>
      <text:p text:style-name="P55">3.3. Заседания Конкурсной комиссии проводит Председатель, а в его отсутствие заместитель Председателя.</text:p>
      <text:p text:style-name="P56">3.4. Организационную работу Конкурсной комиссии осуществляет секретарь. </text:p>
      <text:p text:style-name="P55">3.<text:span text:style-name="T71">5</text:span>. Конкурсная комисси<text:span text:style-name="T87">я</text:span> правомочна <text:span text:style-name="T71">принимать решения</text:span>, отнесенные к ее компетенции, предусмотренные настоящим Положением, если на <text:s/>заседании присутствует не менее двух третей её состава.</text:p>
      <text:p text:style-name="P56">3.6. Конкурсная комиссия:</text:p>
      <text:p text:style-name="P57">а) <text:span text:style-name="T136">обеспечивает</text:span> проведение Конкурса;</text:p>
      <text:p text:style-name="P56">б) <text:span text:style-name="T72">д</text:span>ает разъяснения по вопросу участия в Конкурсе;</text:p>
      <text:p text:style-name="P56">в) <text:span text:style-name="T72">о</text:span>рганизует независимую экспертизу программ развития <text:span text:style-name="T126">образовательной организации</text:span> (далее <text:s/>— Программы), представленных Кандидатами;</text:p>
      <text:p text:style-name="P59">г) разрабатывает и утверждает тесты и анкеты, в случае принятия решения о проведении <text:s/>тестирования, анкетирования Кандидатов;</text:p>
      <text:p text:style-name="P56"><text:span text:style-name="T105">д</text:span>) <text:span text:style-name="T87">о</text:span>ценивает Кандидатов и представленные ими документы на предмет их соответствия требованиям, указанным настоящим Положением. </text:p>
      <text:p text:style-name="P56"><text:span text:style-name="T105">е</text:span>) принимает решения и осуществляет иные функции, предусмотренные настоящим Положение<text:span text:style-name="T107">м</text:span>.</text:p>
      <text:p text:style-name="P56">3.7. Председатель Конкурсной комиссии:</text:p>
      <text:p text:style-name="P56">а) <text:span text:style-name="T87">о</text:span>существляет общее руководство деятельностью Конкурсной комиссии;</text:p>
      <text:p text:style-name="P56">б) является ответственным за организацию проведения Конкурса;</text:p>
      <text:p text:style-name="P56">в) <text:span text:style-name="T87">р</text:span>аспределяет обязанности между членами Конкурсной комиссии;</text:p>
      <text:p text:style-name="P56"><text:soft-page-break/>г) <text:span text:style-name="T87">к</text:span>онтролирует исполнение решений, принятых Конкурсной комиссией;</text:p>
      <text:p text:style-name="P56">д) <text:span text:style-name="T87">в</text:span>едет заседания Конкурсной комиссии;</text:p>
      <text:p text:style-name="P56">е) подписывает протоколы заседаний Конкурсной комиссии. </text:p>
      <text:p text:style-name="P58">3.8. Заместитель председателя Конкурсной комиссии выполняет обязанности председателя конкурсной комиссии в период его временного отсутствия (или отсутствия на самом заседании Конкурсной комиссии).</text:p>
      <text:p text:style-name="P60">3.9. Секретарь конкурсной комиссии:</text:p>
      <text:p text:style-name="P60">а) <text:span text:style-name="T87">о</text:span>рганизационно обеспечивает деятельность Конкурсной комиссии;</text:p>
      <text:p text:style-name="P58"><text:span text:style-name="T72">б) ведет делопроизводство,</text:span> принимает <text:span text:style-name="T113">личные заявления</text:span> от Кандидатов, ведёт их учёт в журнале регистрации; проверяет правильность оформления заявок Кандидатов и перечень прилагаемых к ним документов;</text:p>
      <text:p text:style-name="P73"><text:span text:style-name="T72">в)</text:span> размещает информационное сообщение <text:span text:style-name="T73">Учредителя </text:span><text:s/>о проведении Конкурса на <text:s/>официальном сайте <text:span text:style-name="T72">Уватского муниципального района</text:span> в сети «Интернет», <text:span text:style-name="T64">а также </text:span><text:span text:style-name="T110">опубликовывает в официальном печатном издании Уватского муниципального </text:span><text:span text:style-name="T64">района </text:span>за 30 дней до объявленной даты проведения Конкурса;</text:p>
      <text:p text:style-name="P1"><text:span text:style-name="T145">г) размещает Программы, представленные Кандидатами, на официальном сайте Уватского муниципального района в сети «Интернет» для ознакомления общественности, а также <text:s/>на официальном портале органов государственной власти Тюменской области (</text:span><text:a xlink:type="simple" xlink:href="http://www.admtyumen.ru/" text:style-name="Internet_20_link" text:visited-style-name="Visited_20_Internet_20_Link"><text:span text:style-name="Internet_20_link"><text:span text:style-name="T145">www.admtyumen.ru</text:span></text:span></text:a><text:span text:style-name="T145">);</text:span></text:p>
      <text:p text:style-name="P74"><text:span text:style-name="T73">д) принимает </text:span><text:s/>поступившие заявления Кандидатов с прилагаемыми к ним документами по окончании срока приёма конкурсных документов.</text:p>
      <text:p text:style-name="P61">е) готовит письменные сообщения гражданам, претендующим на замещение должности руководителя организации по Конкурсу, о причинах отказа в участии в Конкурсе <text:span text:style-name="T111">по форме согласно приложению 2 к настоящему Положению</text:span>;</text:p>
      <text:p text:style-name="P62">ж) оповещает членов Конкурсной комиссии и участников Конкурса о месте, дате и времени проведения заседания <text:span text:style-name="T112">Конкурсной к омиссии по форме <text:s/>согласно приложению 3 к настоящему Положению</text:span>;</text:p>
      <text:p text:style-name="P61">з) ведет и подписывает протоколы заседаний Конкурсной <text:span text:style-name="T78">комиссии.</text:span></text:p>
      <text:p text:style-name="P63">и) <text:s/>в <text:span text:style-name="T135">течение 5 рабочих дней</text:span> с даты определения победителя Конкурса размещает информационное сообщение о результатах проведения Конкурса <text:span text:style-name="T87">на </text:span><text:s text:c="2"/>официальном сайте Уватского муниципального района <text:span text:style-name="T135">в сети «Интернет»</text:span>.</text:p>
      <text:p text:style-name="P61">В период временного отсутствия секретаря Конкурсной комиссии его обязанности возлагаются председателем Конкурсной комиссии на одного из членов Конкурсной комиссии. </text:p>
      <text:p text:style-name="P61">3.10. В протоколе заседания Конкурсной комиссии указываются:</text:p>
      <text:p text:style-name="P61">а) дата, время, и место проведения заседания Конкурсной комиссии;</text:p>
      <text:p text:style-name="P61">б) список членов Конкурсной комиссии, участвовавших в её заседании;</text:p>
      <text:p text:style-name="P61">в) список присутствующих Кандидатов и иных лиц, приглашенных на заседание Конкурсной комиссии;</text:p>
      <text:p text:style-name="P61">г) повестка заседания Конкурсной комиссии;</text:p>
      <text:p text:style-name="P61">д) краткое изложение выступлений членов Конкурсной комиссии;</text:p>
      <text:p text:style-name="P61">е) краткое изложение выступлений Кандидатов и иных лиц, присутствующих на заседании Конкурсной комиссии;</text:p>
      <text:p text:style-name="P61">ж) перечень вопросов, заданных Кандидатам;</text:p>
      <text:p text:style-name="P61">з) перечень ответов, полученных от кандидатов по заданным вопросам;</text:p>
      <text:p text:style-name="P61">и) оценки, выставленные по Кандидатам по результатам индивидуального собеседования;</text:p>
      <text:p text:style-name="P61"><text:soft-page-break/>к) итоги голосования;</text:p>
      <text:p text:style-name="P61">л) решения принятые на заседании Конкурсной комиссии;</text:p>
      <text:p text:style-name="P61">м) приложения к протоколу (список Кандидатов, оценочные листы, особое мнение членов Конкурсной комиссии). </text:p>
      <text:p text:style-name="P73"><text:span text:style-name="T74">3.11.</text:span> Информационное сообщение <text:span text:style-name="T74">Учредителя</text:span> конкурса о проведении Конкурса должно включать:</text:p>
      <text:p text:style-name="P64">а) наименование вакантной должности;</text:p>
      <text:p text:style-name="P73"><text:span text:style-name="T138">б) </text:span>наименование, основные характеристики и сведения о местонахождении <text:span text:style-name="T126">образовательной организации</text:span>;</text:p>
      <text:p text:style-name="P73"><text:span text:style-name="T138">в)</text:span> требования, предъявляемые к кандидату; дату и время (час, минуты) начала и окончания приёма заявлений от Кандидатов с прилагаемыми к ним документами;<text:tab/><text:tab/></text:p>
      <text:p text:style-name="P73"><text:span text:style-name="T138">г) </text:span>адрес места приёма заявлений и документов Кандидатов; перечень документов, подаваемых Кандидатами для участия в Конкурсе, и требования к их оформлению;</text:p>
      <text:p text:style-name="P73"><text:span text:style-name="T138">д) </text:span>дату, время и место проведения Конкурса с указанием времени начала работы Конкурсной комиссии и подведения итогов конкурса;</text:p>
      <text:p text:style-name="P73"><text:span text:style-name="T138">е)</text:span> адрес, по которому Кандидаты могут ознакомиться с иными сведениями, и порядок ознакомления с этими сведениями; порядок определения победителя;</text:p>
      <text:p text:style-name="P73"><text:span text:style-name="T138">ж)</text:span> способ уведомления участников конкурса и его победителя об итогах Конкурса;</text:p>
      <text:p text:style-name="P73"><text:span text:style-name="T138">з)</text:span> основные условия трудового договора с победителем Конкурса; </text:p>
      <text:p text:style-name="P73"><text:span text:style-name="T138">и)</text:span> иные положения, содержащие требования к Кандидатам, предусмотренные <text:s/>законодательством Российской Федерации.</text:p>
      <text:p text:style-name="P79"><text:s/></text:p>
      <text:p text:style-name="P97"/>
      <text:p text:style-name="P97"/>
      <text:p text:style-name="P97">IV. <text:span text:style-name="T68">Порядок </text:span><text:span text:style-name="T70">подачи документов Кандидатами </text:span><text:span text:style-name="T68"><text:s/></text:span></text:p>
      <text:p text:style-name="P96"/>
      <text:p text:style-name="P116"><text:span text:style-name="T28">4.</text:span><text:span text:style-name="T29">1.</text:span><text:span text:style-name="T28"> </text:span><text:span text:style-name="T9"><text:s/>Для участия в Конкурсе Кандидаты представляют </text:span><text:span text:style-name="T16">в </text:span><text:span text:style-name="T21"><text:s/>Конкурсн</text:span><text:span text:style-name="T16">ую</text:span><text:span text:style-name="T21"> комисси</text:span><text:span text:style-name="T16">ю</text:span><text:span text:style-name="T9"> в течени</text:span><text:span text:style-name="T16">е</text:span><text:span text:style-name="T9"> </text:span><text:span text:style-name="T24">2</text:span><text:span text:style-name="T9">0 дней со дня опубликования объявления о проведении конкурса следующие документы:</text:span></text:p>
      <text:list xml:id="list8660891265966415264" text:style-name="WWNum1">
        <text:list-header>
          <text:p text:style-name="P80"><text:span text:style-name="T65"><text:s text:c="4"/>а) </text:span>личное заявление <text:span text:style-name="T113">по форме согласно приложению 1 к настоящему Положению</text:span>; </text:p>
          <text:p text:style-name="P81"><text:span text:style-name="T65"><text:s text:c="3"/>б) </text:span>собственноручно заполненную <text:s/>и подписанную анкету по форме, утвержденной <text:s/>распоряжением Правительства <text:s/>Российской Федерации от 26.05.2005 <text:s/>№ 667 – р, фотографию 3*4 см; </text:p>
          <text:p text:style-name="P81"><text:span text:style-name="T66"><text:s text:c="7"/>в) </text:span>заверенные в установленном порядке копии трудовой книжки; </text:p>
          <text:p text:style-name="P81"><text:span text:style-name="T66"><text:s text:c="5"/>г) </text:span>копии документов о профессиональном образовании, дополнительном профессиональном образовании;</text:p>
          <text:p text:style-name="P118"><text:span text:style-name="T66"><text:s text:c="4"/>д) </text:span>заверенную собственноручно программу развития <text:span text:style-name="T126">образовательной организации</text:span>;</text:p>
          <text:p text:style-name="P81"><text:span text:style-name="T66"><text:s text:c="6"/>е) </text:span>согласие на обработку персональных данных;</text:p>
          <text:p text:style-name="P81"><text:span text:style-name="T66"><text:s text:c="3"/>ж) </text:span>справку о наличии (отсутствии) судимости, в том числе погашенной и снятой, и (или) факта уголовного преследования либо о прекращении уголовного преследования;</text:p>
          <text:p text:style-name="P82"><text:span text:style-name="T66"><text:s text:c="5"/>з) </text:span>медицинскую справку установленной законодательством формы;</text:p>
          <text:p text:style-name="P82"><text:span text:style-name="T66"><text:s text:c="5"/>и) </text:span>иные документы, предусмотренные в информационном сообщении.</text:p>
        </text:list-header>
      </text:list>
      <text:p text:style-name="P73"><text:soft-page-break/>Паспорт или иной документ, удостоверяющий личность, предъявляются лично на заседании Конкурсной комиссии.</text:p>
      <text:p text:style-name="P73">Несвоевременное представление документов указанных в <text:span text:style-name="T74">настоящем </text:span><text:s/>Положени<text:span text:style-name="T74">и</text:span>, представление их не в полном объеме или с нарушением правил оформления являются основанием для отказа гражданину в их приёме.</text:p>
      <text:p text:style-name="P83"><text:span text:style-name="T75">4.2.</text:span> Программа развития <text:span text:style-name="T126">образовательной организации</text:span> Кандидата должна содержать следующие разделы:</text:p>
      <text:p text:style-name="P73"><text:span text:style-name="T75">а) </text:span>информационно-аналитическая справка об о<text:span text:style-name="T126">бразовательной организации</text:span> (текущее состояние);</text:p>
      <text:p text:style-name="P73"><text:span text:style-name="T75">б) </text:span>цель и задачи Программы (образ будущего состояния <text:span text:style-name="T126">образовательной организации</text:span>);</text:p>
      <text:p text:style-name="P73"><text:span text:style-name="T75">в) </text:span>описание ожидаемых результатов реализации Программы, их количественные и качественные показатели;</text:p>
      <text:p text:style-name="P73"><text:span text:style-name="T75">г) </text:span>план-график программных мер, действий, мероприятий, обеспечивающих развитие <text:span text:style-name="T126">образовательной организации</text:span> с учётом их ресурсного обеспечения (финансово-экономические, кадровые, информационные, научно-методические); приложения к Программе (при необходимости).</text:p>
      <text:p text:style-name="P84"><text:span text:style-name="T92">4.3</text:span>. <text:span text:style-name="T114">В срок не позднее 5 <text:s/>дней со дня </text:span>окончани<text:span text:style-name="T114">я</text:span> срока приёма документов от Кандидатов <text:span text:style-name="T75">Конкурсная комиссия </text:span><text:s/>проверяет представленные документы на полноту и достоверность и принимает решение о допуске или отказе в допуске к участию в Конкурсе <text:span text:style-name="T115">в форме протокола.</text:span></text:p>
      <text:p text:style-name="P98"><text:s/>На основании протокола секретарь Конкурсной комиссии <text:s/>в течени<text:span text:style-name="T113">е</text:span> <text:span text:style-name="T148">3 </text:span><text:s/>дней уведомляет Кандидата в письменной форме <text:s/>о допуске или отказе в допуске Кандидата к участию в Конкурсе по форме согласно приложениям 2,3 к настоящему Положению. </text:p>
      <text:p text:style-name="P85"><text:span text:style-name="T118">4.</text:span><text:span text:style-name="T119">4</text:span><text:span text:style-name="T120">.</text:span><text:span text:style-name="T117">В слу</text:span>чае принятия <text:span text:style-name="T75">Конкурсной комиссией</text:span> <text:s/>решения об отказе в допуске кандидата к участию в Конкурсе в уведомлении указываются причины такого отказа:</text:p>
      <text:p text:style-name="P99"><text:span text:style-name="T76">а) п</text:span>редставленные документы не подтверждают право Кандидата занимать должность руководителя <text:span text:style-name="T126">образовательной организации</text:span> в соответствии с законодательством Российской Федерации и настоящим Положением;</text:p>
      <text:p text:style-name="P124"><text:span text:style-name="T88">б) п</text:span>редставлены не все документы по перечню, указанному в <text:span text:style-name="T88">пункте 4.1. </text:span>настоящего Положения, либо они оформлены ненадлежащим образом, либо не соответствуют условиям Конкурса или требованиям законодательства Российской Федерации.</text:p>
      <text:p text:style-name="P124"><text:span text:style-name="T88">в) п</text:span>редставлены подложные документы или заведомо ложные сведения при оформлении участия в Конкурсе.</text:p>
      <text:p text:style-name="P123"><text:span text:style-name="T92">4.5.</text:span> Список Кандидатов, допущенных к участию в конкурсе, утверждается Конкурсной Комиссией. </text:p>
      <text:p text:style-name="P65">4.<text:span text:style-name="T122">6</text:span>. <text:span text:style-name="T121">По представлению Конкурсной комиссии </text:span>Уполномоченный орган на проведение Конкурса <text:span text:style-name="T121">вправе</text:span> <text:span text:style-name="T121">принять </text:span>решение о признании Конкурса несостоявшимся в следующих случаях:</text:p>
      <text:p text:style-name="P66">а) наличие менее двух заявлений Кандидатов на участие в Конкурсе;</text:p>
      <text:p text:style-name="P66">б) отзыва всех заявлений Кандидатов во время проведения Конкурса;</text:p>
      <text:p text:style-name="P66">в) неявки всех Кандидатов на проведение Конкурса. </text:p>
      <text:p text:style-name="P86">В случае <text:span text:style-name="T96">признания Конкурса несостоявшимся</text:span>, <text:span text:style-name="T88">Уполномоченный орган на проведение</text:span> конкурса вправе принять решение <text:span text:style-name="T96">о</text:span> переносе даты проведения <text:soft-page-break/>Конкурса не более чем на 30 дней и продлении срока приёма заявок.</text:p>
      <text:h text:style-name="P119" text:outline-level="1"/>
      <text:h text:style-name="P120" text:outline-level="1"><text:span text:style-name="T27">V.</text:span><text:span text:style-name="T9"> Порядок проведения Конкурса</text:span></text:h>
      <text:h text:style-name="P121" text:outline-level="1"/>
      <text:p text:style-name="P87"><text:span text:style-name="T92">5</text:span>.1. Конкурс проводится очно в один этап и состоит из <text:span text:style-name="T121">индивидуального </text:span>собеседования, <text:span text:style-name="T122">тестирования, анкетирования</text:span> и представления Программы.</text:p>
      <text:p text:style-name="P117"><text:span text:style-name="T15">5</text:span><text:span text:style-name="T9">.</text:span><text:span text:style-name="T14">2</text:span><text:span text:style-name="T9">. Программы Кандидатов <text:s/>оцениваются Конкурсной комиссией по следующим критериям:</text:span></text:p>
      <text:p text:style-name="P73"><text:span text:style-name="T66">а) </text:span>актуальность (нацеленность на решение ключевых проблем развития образовательно<text:span text:style-name="T126">й организации</text:span>);</text:p>
      <text:p text:style-name="P73"><text:span text:style-name="T66">б) </text:span>прогностичность (ориентация на удовлетворение «завтрашнего» социального заказа на образование и управление школой, и учёт изменений социальной ситуации);</text:p>
      <text:p text:style-name="P73"><text:span text:style-name="T66">в) </text:span>эффективность (нацеленность на максимально возможные результаты при рациональном использовании имеющихся ресурсов);</text:p>
      <text:p text:style-name="P73"><text:span text:style-name="T66">г) </text:span>реалистичность, соответствие требуемых и имеющихся материально- технических и временных ресурсов);</text:p>
      <text:p text:style-name="P73"><text:span text:style-name="T66">д) </text:span>полнота и целостность Программы (наличие системного образа школы, образовательного процесса, отображением в комплексе всех направлений развития);</text:p>
      <text:p text:style-name="P73"><text:span text:style-name="T66">е) </text:span>проработанность (подробная и детальная проработка всех шагов деятельности по Программе);</text:p>
      <text:p text:style-name="P73"><text:span text:style-name="T66">ж) </text:span>управляемость (разработанный механизм управленческого сопровождения реализации Программы);</text:p>
      <text:p text:style-name="P73"><text:span text:style-name="T66">з) </text:span>контролируемость (наличие максимально возможного набора индикативных показателей);</text:p>
      <text:p text:style-name="P73"><text:span text:style-name="T66">и) </text:span>социальная открытость (наличие механизмов информирования участников работы и социальных партнеров);</text:p>
      <text:p text:style-name="P73"><text:span text:style-name="T66">к) </text:span>культура оформления Программы (единство содержания и внешней формы Программы, использование современных технических средств).</text:p>
      <text:p text:style-name="P73">Программы Кандидатов оцениваются <text:span text:style-name="T105">членами </text:span>Конкурсной комисси<text:span text:style-name="T107">и</text:span> с учётом результатов <text:s/>по <text:span text:style-name="T90">10-и </text:span>балльной системе с занесением результатов в <text:span text:style-name="T122">О</text:span>ценочный лист <text:span text:style-name="T122">по форме согласно приложению 4 к настоящему Постановлению.</text:span></text:p>
      <text:p text:style-name="P93"><text:span text:style-name="T82">5</text:span><text:span text:style-name="T81">.3. </text:span><text:span text:style-name="T83">Для оценки профессиональных качеств Кандидатов Конкурсная комиссия применяет следующие методы оценки: тестирование, анкетирование, индивидуальное собеседование. Применение всех перечисленных методов не является обязательным. Необходимость и очередность применения возможных методов определяется Конкурсной комиссией. В случае выявления победителя Конкурса только одним из выбранных методов Конкурс может считаться завершенным.</text:span></text:p>
      <text:p text:style-name="P132"><text:span text:style-name="T92">5.4.</text:span> Тестирование, анкетирование, индивидуальное собеседование базируются на едином для всех Кандидатов перечне вопросов, вытекающих из квалификационных требований, предъявляемых к вакантной должности руководителя <text:span text:style-name="T126">образовательной организации</text:span>, устава <text:span text:style-name="T127">образовательной организации</text:span> и других правовых актов, связанных с будущей профессиональной деятельностью победителя Конкурса.</text:p>
      <text:p text:style-name="P126">Тесты, анкеты <text:s/>разрабатываются и утверждаются Конкурсной комиссией в соответствии с требования действующего законодательства <text:soft-page-break/>Российской Федерации. </text:p>
      <text:p text:style-name="P126">Результаты количества набранных баллов при тестировании, анкетировании заносятся <text:span text:style-name="T93">в </text:span>Оценочный лист.</text:p>
      <text:p text:style-name="P127"><text:span text:style-name="T92">5.5.</text:span> Кандидат получает возможность в течение 10 - <text:span text:style-name="T80">3</text:span>0 мин. изложить свои взгляды и продемонстрировать подходы, которыми он будет руководствоваться в своей работе, представить Программу, а Конкурсная комиссия задать вопросы, сделать замечания.</text:p>
      <text:p text:style-name="P128"><text:span text:style-name="T92">5.6.</text:span> При оценке качеств Кандидатов комиссия учитывает следующие критерии:</text:p>
      <text:p text:style-name="P128"><text:span text:style-name="T80">а) </text:span>уровень профессионального образования;<text:line-break/> <text:s text:c="4"/><text:span text:style-name="T80">б) </text:span>уровень профессиональных знаний и навыков, необходимых для исполнения должностных обязанностей вакантной должности руководителя <text:span text:style-name="T126">образовательной организации</text:span>; </text:p>
      <text:p text:style-name="P128"><text:span text:style-name="T80">в) </text:span>стаж работы по специальности, стаж педагогической деятельности;</text:p>
      <text:p text:style-name="P128"><text:span text:style-name="T80">г) </text:span>иные критерии в соответствии с требованиями действующего законодательства Российской Федерации.</text:p>
      <text:p text:style-name="P127"><text:span text:style-name="T92">5.7.</text:span>При проведении Конкурса Конкурсная комиссия оценивает Кандидатов на основании представленных ими документов об образовании, осуществлении трудовой деятельности, а также представленных Программ.</text:p>
      <text:p text:style-name="P131"><text:span text:style-name="T40">5</text:span><text:span text:style-name="T41">.8.</text:span><text:span text:style-name="T39"> Личные и деловые качества Кандидатов, их способности осуществлять руководство </text:span><text:span text:style-name="T44">образовательной организацией</text:span><text:span text:style-name="T39"> по любым вопросам в пределах компетенции руководителя, представленные Программы, оцениваются Конкурсной комиссией по бальной системе с занесением результатов в </text:span><text:span text:style-name="T42">О</text:span><text:span text:style-name="T39">ценочный лист.</text:span></text:p>
      <text:p text:style-name="P88"><text:span text:style-name="T92">5</text:span>.<text:span text:style-name="T80">9. </text:span>Победителем конкурса признается участник, набравший максимальное количество баллов.</text:p>
      <text:p text:style-name="P72"><text:span text:style-name="T136">В случае при</text:span> равенстве суммы баллов участников Конкурса, решение о победителе Конкурса принимается <text:span text:style-name="T136">открытым <text:s/>голосованием всех членов Конкурсной комиссии. При равенстве голосов членов Конкурсной комиссии решающее значение имеет голос председателя <text:s/></text:span><text:s/>Конкурсной комиссии.</text:p>
      <text:p text:style-name="P130"><text:span text:style-name="T39">5.</text:span><text:span text:style-name="T43">10</text:span><text:span text:style-name="T39">. Результаты оценки Кандидатов, содержащихся в Оценочных листах, обобщаются секретарем Конкурсной Комиссии, который заполняет сводный протокол <text:s/></text:span><text:span text:style-name="T9">заседания Конкурсной комиссии в виде рейтинга участников Конкурса по сумме набранных баллов</text:span><text:span text:style-name="T45"> </text:span><text:span text:style-name="T46">по форме согласно приложению 5 к настоящему Постановлению. </text:span></text:p>
      <text:p text:style-name="P129"><text:span text:style-name="T84">5.1</text:span><text:span text:style-name="T85">1</text:span><text:span text:style-name="T84">. Результаты голосования Конкурсной комиссии отражаются в решении, оформляемом в форме протокола, который подписывается всеми присутствующими на заседании ее членами. </text:span></text:p>
      <text:p text:style-name="P73">Протокол заседания Конкурсной комиссии передаётся <text:span text:style-name="T78">в Уполномоченный орган </text:span><text:s/>в день проведения Конкурса.</text:p>
      <text:p text:style-name="P89"><text:span text:style-name="T92">5.12</text:span>. <text:span text:style-name="T78">Уполномоченный орган</text:span> Конкурса:</text:p>
      <text:p text:style-name="P73"><text:span text:style-name="T66">а) </text:span>в <text:span text:style-name="T122">течение </text:span>5 <text:span text:style-name="T122">рабочих дней</text:span> <text:s/>с даты определения победителя Конкурса информирует в письменной форме участников Конкурса об итогах Конкурса <text:span text:style-name="T122">по форме согласно приложениям 6,7 к настоящему Постановлению. <text:s/></text:span></text:p>
      <text:p text:style-name="P75"><text:span text:style-name="T66">б) в течение 5 рабочих дней</text:span> с даты определения победителя Конкурса размещает информационное сообщение о результатах проведения Конкурса на <text:s/>официальном сайте <text:span text:style-name="T86">администрации Уватского муниципального района в сети «Интернет»</text:span>;</text:p>
      <text:p text:style-name="P67">в) утверждает Программу победителя Конкурса;</text:p>
      <text:p text:style-name="P68"><text:soft-page-break/>д) <text:s/>в <text:span text:style-name="T122">течение </text:span>5 <text:span text:style-name="T122">рабочих дней</text:span> <text:span text:style-name="T86">с даты определения победителя направляет в Сектор муниципальной службы, кадров и информационного обеспечения Аппарата Главы администрации Уватского муниципального района:</text:span></text:p>
      <text:p text:style-name="P100"><text:span text:style-name="T77">-</text:span>протоколы заседаний Конкурсной комиссии;</text:p>
      <text:p text:style-name="P100">- представление на победителя Конкурса.</text:p>
      <text:p text:style-name="P67"><text:span text:style-name="T92">5.13.</text:span> Учредитель:</text:p>
      <text:p text:style-name="P76"><text:span text:style-name="T79">а) <text:s/></text:span>назначает на должность руководителя <text:span text:style-name="T126">образовательной организации</text:span>, заключая с ним срочный трудовой договор;</text:p>
      <text:p text:style-name="P73"><text:span text:style-name="T79">б) </text:span>вправе включить в кадровый резерв руководителей системы общего образования участников Конкурса, не победивших, но набравших в ходе конкурсного испытания высокое количество баллов.</text:p>
      <text:p text:style-name="P90"><text:span text:style-name="T92">5.14.</text:span> В случае отказа победителя Конкурса от заключения срочного трудового договора Организатор конкурса вправе:</text:p>
      <text:p text:style-name="P73"><text:span text:style-name="T66">а) </text:span>объявить проведение повторного Конкурса;</text:p>
      <text:p text:style-name="P73"><text:span text:style-name="T66">б) </text:span>заключить срочный трудовой договор с участником Конкурса, занявшим второе место рейтинга.</text:p>
      <text:p text:style-name="P106"><text:span text:style-name="T3">5.1</text:span><text:span text:style-name="T4">5</text:span><text:span text:style-name="T3">.</text:span><text:span text:style-name="T1"> Документы Кандидатов, не допущенных к участию в Конкурсе, и Кандидатов, участвовавших в Конкурсе, могут быть им возвращены по письменному заявлению в течение трёх лет со дня завершения конкурса. До истечения этого срока документы хранятся в архиве </text:span><text:span text:style-name="T2">Уполномоченного органа</text:span><text:span text:style-name="T1">, после чего подлежат уничтожению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67"><text:soft-page-break/>Приложение 1</text:p>
      <text:p text:style-name="P173">к Положению об организации и проведении конкурса </text:p>
      <text:p text:style-name="P44">на замещение вакантной должности руководителя </text:p>
      <text:p text:style-name="P41">образовательной организации</text:p>
      <text:p text:style-name="P41"><text:s/>Уватского муниципального района</text:p>
      <text:p text:style-name="P45"/>
      <text:p text:style-name="P25"/>
      <text:p text:style-name="P25">Председателю конкурсной комиссии</text:p>
      <text:p text:style-name="P26">__________________________________</text:p>
      <text:p text:style-name="P26">от________________________________</text:p>
      <text:p text:style-name="P27"><text:span text:style-name="T1"><text:tab/></text:span><text:span text:style-name="T8">(Фамилия, имя, отчество)</text:span></text:p>
      <text:p text:style-name="P26">__________________________________</text:p>
      <text:p text:style-name="P26">проживающего по адресу:____________</text:p>
      <text:p text:style-name="P26">__________________________________</text:p>
      <text:p text:style-name="P26">Паспорт: серия _______№____________</text:p>
      <text:p text:style-name="P26">Выдан____________________________</text:p>
      <text:p text:style-name="P14"><text:s text:c="61"/>__________________________________</text:p>
      <text:p text:style-name="P34">Дата выдачи <text:s text:c="2"/>______________________</text:p>
      <text:p text:style-name="P35"><text:s/></text:p>
      <text:p text:style-name="P36"/>
      <text:p text:style-name="P36"/>
      <text:p text:style-name="P36">Заявление</text:p>
      <text:p text:style-name="P30"/>
      <text:p text:style-name="P37"><text:tab/>Прошу <text:s/>допустить <text:s/>меня <text:s/>к <text:s/>участию <text:s/>в <text:s/>конкурсе <text:s/>на замещение вакантной должности <text:span text:style-name="T94">руководителя__</text:span>________________________________</text:p>
      <text:p text:style-name="P31">________________________________________________________________</text:p>
      <text:p text:style-name="P32"><text:tab/><text:span text:style-name="T94">В соответствии с требованиями Федерального закона от 27.07.2006 № 152-ФЗ «О персональных данных» д</text:span>аю согласие на обработку своих персональных данных и проведение в отношении меня и представленных мною документов необходимых проверок.</text:p>
      <text:p text:style-name="P33"/>
      <text:p text:style-name="P33"/>
      <text:p text:style-name="P33"/>
      <text:p text:style-name="P33">«_____»_________20____год <text:s text:c="34"/>_______________________</text:p>
      <text:p text:style-name="P28"><text:span text:style-name="T1"><text:s text:c="16"/></text:span><text:span text:style-name="T8">(подпись)</text:span></text:p>
      <text:p text:style-name="P33"/>
      <text:p text:style-name="P33"/>
      <text:p text:style-name="P29"/>
      <text:p text:style-name="P29"/>
      <text:p text:style-name="P29"/>
      <text:p text:style-name="P156"><text:s text:c="3"/></text:p>
      <text:p text:style-name="P156"/>
      <text:p text:style-name="P156"/>
      <text:p text:style-name="P156"/>
      <text:p text:style-name="P149"><text:soft-page-break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5"/>
          </table:table-cell>
          <table:table-cell table:style-name="Таблица2.A1" office:value-type="string">
            <text:p text:style-name="P168">Приложение <text:span text:style-name="T94">2</text:span></text:p>
            <text:p text:style-name="P174">к Положению об организации и проведении конкурса на замещение вакантной должности руководителя </text:p>
            <text:p text:style-name="P41">образовательной организации </text:p>
            <text:p text:style-name="P41">Уватского муниципального района</text:p>
          </table:table-cell>
        </table:table-row>
      </table:table>
      <text:p text:style-name="P149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27"/>
            <text:p text:style-name="P223">(<text:span text:style-name="T95">Ф.И.О. кандидата)</text:span></text:p>
            <text:p text:style-name="P211">(почтовый адрес с указанием почтового индекса)</text:p>
          </table:table-cell>
        </table:table-row>
      </table:table>
      <text:p text:style-name="P149"/>
      <text:p text:style-name="P137">Уважаемый(ая)_________!</text:p>
      <text:p text:style-name="P161">Сообщаю, что Вы не <text:span text:style-name="T96">допущены</text:span> к участию в конкурсе на замещение вакантной должности руководителя <text:span text:style-name="T126">образовательной организации Уватского муниципального района </text:span>___________________________________________</text:p>
      <text:p text:style-name="P179">(наименование <text:span text:style-name="T126">образовательной организации</text:span>) </text:p>
      <text:p text:style-name="P181">в связи с ________________________________________________________</text:p>
      <text:p text:style-name="P187">(указать основание в соответствии с пунктом <text:span text:style-name="T107">4.4</text:span> Положения)</text:p>
      <text:p text:style-name="P166">Документы могут быть возвращены Вам по письменному заявлению, направленному по адресу:__________________________________________</text:p>
      <text:p text:style-name="P141"/>
      <text:p text:style-name="P181">Председатель Конкурсной комиссии_________________ /_______________/</text:p>
      <text:p text:style-name="P181"><text:s text:c="71"/><text:span text:style-name="T95"><text:s text:c="2"/>(подпись) <text:s text:c="25"/>(Ф.И.О.)</text:span></text:p>
      <text:p text:style-name="P149"/>
      <text:p text:style-name="P153"/>
      <text:p text:style-name="P149"/>
      <text:p text:style-name="P149"/>
      <text:p text:style-name="P149"/>
      <text:p text:style-name="P149"/>
      <text:p text:style-name="P149"/>
      <text:p text:style-name="P149"/>
      <text:p text:style-name="P149"><text:soft-page-break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06"/>
          </table:table-cell>
          <table:table-cell table:style-name="Таблица4.A1" office:value-type="string">
            <text:p text:style-name="P169">Приложение <text:span text:style-name="T96">3</text:span></text:p>
            <text:p text:style-name="P175">к Положению об организации и проведении конкурса на замещение вакантной должности руководителя </text:p>
            <text:p text:style-name="P41">образовательной организации </text:p>
            <text:p text:style-name="P41">Уватского муниципального района</text:p>
          </table:table-cell>
        </table:table-row>
      </table:table>
      <text:p text:style-name="P150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06"/>
          </table:table-cell>
          <table:table-cell table:style-name="Таблица5.A1" office:value-type="string">
            <text:p text:style-name="P228"/>
            <text:p text:style-name="P224">(<text:span text:style-name="T95">Ф.И.О. кандидата)</text:span></text:p>
            <text:p text:style-name="P212">(почтовый адрес с указанием почтового индекса)</text:p>
          </table:table-cell>
        </table:table-row>
      </table:table>
      <text:p text:style-name="P150"/>
      <text:p text:style-name="P138">Уважаемый(ая)_________!</text:p>
      <text:p text:style-name="P162">Сообщаю, что Вы <text:s/><text:span text:style-name="T96">допущены</text:span> к участию в конкурсе на замещение вакантной должности руководителя <text:span text:style-name="T126">образовательной организации Уватского муниципального района </text:span>_________________________________________</text:p>
      <text:p text:style-name="P157">(наименование <text:span text:style-name="T127">образовательной организации</text:span>) </text:p>
      <text:p text:style-name="P188"/>
      <text:p text:style-name="P163"><text:span text:style-name="T96">Конкурс проводится в ___ час. ___ мин. «___»______20____г.</text:span> по адресу:__________________________________________________________</text:p>
      <text:p text:style-name="P160">Контактный телефон:________________</text:p>
      <text:p text:style-name="P142"/>
      <text:p text:style-name="P182">Председатель Конкурсной комиссии_________________ /_______________/</text:p>
      <text:p text:style-name="P182"><text:s text:c="71"/><text:span text:style-name="T95"><text:s text:c="2"/>(подпись) <text:s text:c="25"/>(Ф.И.О.)</text:span></text:p>
      <text:p text:style-name="P150"/>
      <text:p text:style-name="P154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4"><text:soft-page-break/>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06"/>
          </table:table-cell>
          <table:table-cell table:style-name="Таблица6.A1" office:value-type="string">
            <text:p text:style-name="P169">Приложение <text:span text:style-name="T96">4</text:span></text:p>
            <text:p text:style-name="P175">к Положению об организации и проведении конкурса на замещение вакантной должности руководителя </text:p>
            <text:p text:style-name="P42">образовательной организации </text:p>
            <text:p text:style-name="P42">Уватского муниципального района</text:p>
          </table:table-cell>
        </table:table-row>
      </table:table>
      <text:p text:style-name="P38"/>
      <text:p text:style-name="P191"/>
      <text:p text:style-name="P191">Оцененный лист кандидата на замещение вакантной должности руководителя <text:s/>образовательной организации </text:p>
      <text:p text:style-name="P191">Уватского муниципального района</text:p>
      <text:p text:style-name="P201"/>
      <text:p text:style-name="P197">(Ф.И.О.)</text:p>
      <text:p text:style-name="P192"/>
      <text:p text:style-name="P195">Член конкурсной комиссии:_________________________________________</text:p>
      <text:p text:style-name="P198">(Ф.И.О.)</text:p>
      <text:p text:style-name="P19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18">№</text:p>
            <text:p text:style-name="P218">п/п</text:p>
          </table:table-cell>
          <table:table-cell table:style-name="Таблица1.A1" office:value-type="string">
            <text:p text:style-name="P219">Наименование критерия <text:span text:style-name="T91">оценки Программы</text:span></text:p>
          </table:table-cell>
          <table:table-cell table:style-name="Таблица1.C1" office:value-type="string">
            <text:p text:style-name="P218">Количество баллов </text:p>
            <text:p text:style-name="P218">(да/нет — 1/0)</text:p>
          </table:table-cell>
        </table:table-row>
        <table:table-row>
          <table:table-cell table:style-name="Таблица1.A2" office:value-type="string">
            <text:p text:style-name="P215">1.</text:p>
          </table:table-cell>
          <table:table-cell table:style-name="Таблица1.A2" office:value-type="string">
            <text:p text:style-name="P103">актуальность (нацеленность на решение ключевых проблем развития образовательно<text:span text:style-name="T127">й организации</text:span>)</text:p>
          </table:table-cell>
          <table:table-cell table:style-name="Таблица1.C2" office:value-type="string">
            <text:p text:style-name="P205"/>
          </table:table-cell>
        </table:table-row>
        <table:table-row>
          <table:table-cell table:style-name="Таблица1.A2" office:value-type="string">
            <text:p text:style-name="P215">2.</text:p>
          </table:table-cell>
          <table:table-cell table:style-name="Таблица1.A2" office:value-type="string">
            <text:p text:style-name="P103">прогностичность (ориентация на удовлетворение «завтрашнего» социального заказа на образование и управление школой, и учёт изменений социальной ситуации)</text:p>
          </table:table-cell>
          <table:table-cell table:style-name="Таблица1.C2" office:value-type="string">
            <text:p text:style-name="P205"/>
          </table:table-cell>
        </table:table-row>
        <table:table-row>
          <table:table-cell table:style-name="Таблица1.A2" office:value-type="string">
            <text:p text:style-name="P215">3.</text:p>
          </table:table-cell>
          <table:table-cell table:style-name="Таблица1.A2" office:value-type="string">
            <text:p text:style-name="P103">эффективность (нацеленность на максимально возможные результаты при рациональном использовании имеющихся ресурсов)</text:p>
          </table:table-cell>
          <table:table-cell table:style-name="Таблица1.C2" office:value-type="string">
            <text:p text:style-name="P205"/>
          </table:table-cell>
        </table:table-row>
        <table:table-row>
          <table:table-cell table:style-name="Таблица1.A2" office:value-type="string">
            <text:p text:style-name="P215">4.</text:p>
          </table:table-cell>
          <table:table-cell table:style-name="Таблица1.A2" office:value-type="string">
            <text:p text:style-name="P103">реалистичность, соответствие требуемых и имеющихся материально- технических и временных ресурсов)</text:p>
          </table:table-cell>
          <table:table-cell table:style-name="Таблица1.C2" office:value-type="string">
            <text:p text:style-name="P205"/>
          </table:table-cell>
        </table:table-row>
        <table:table-row>
          <table:table-cell table:style-name="Таблица1.A2" office:value-type="string">
            <text:p text:style-name="P215">5.</text:p>
          </table:table-cell>
          <table:table-cell table:style-name="Таблица1.A2" office:value-type="string">
            <text:p text:style-name="P103">полнота и целостность Программы (наличие системного образа школы, образовательного процесса, отображением в комплексе всех направлений развития)</text:p>
          </table:table-cell>
          <table:table-cell table:style-name="Таблица1.C2" office:value-type="string">
            <text:p text:style-name="P205"/>
          </table:table-cell>
        </table:table-row>
        <table:table-row>
          <table:table-cell table:style-name="Таблица1.A2" office:value-type="string">
            <text:p text:style-name="P215">6.</text:p>
          </table:table-cell>
          <table:table-cell table:style-name="Таблица1.A2" office:value-type="string">
            <text:p text:style-name="P103">проработанность (подробная и детальная проработка всех шагов деятельности по Программе)</text:p>
          </table:table-cell>
          <table:table-cell table:style-name="Таблица1.C2" office:value-type="string">
            <text:p text:style-name="P205"/>
          </table:table-cell>
        </table:table-row>
        <table:table-row>
          <table:table-cell table:style-name="Таблица1.A2" office:value-type="string">
            <text:p text:style-name="P215">7.</text:p>
          </table:table-cell>
          <table:table-cell table:style-name="Таблица1.A2" office:value-type="string">
            <text:p text:style-name="P103">управляемость (разработанный механизм управленческого сопровождения реализации Программы)</text:p>
          </table:table-cell>
          <table:table-cell table:style-name="Таблица1.C2" office:value-type="string">
            <text:p text:style-name="P205"/>
          </table:table-cell>
        </table:table-row>
        <table:table-row>
          <table:table-cell table:style-name="Таблица1.A2" office:value-type="string">
            <text:p text:style-name="P215">8.</text:p>
          </table:table-cell>
          <table:table-cell table:style-name="Таблица1.A2" office:value-type="string">
            <text:p text:style-name="P103">контролируемость (наличие максимально возможного набора индикативных показателей)</text:p>
          </table:table-cell>
          <table:table-cell table:style-name="Таблица1.C2" office:value-type="string">
            <text:p text:style-name="P205"/>
          </table:table-cell>
        </table:table-row>
        <table:table-row>
          <table:table-cell table:style-name="Таблица1.A2" office:value-type="string">
            <text:p text:style-name="P215">9.</text:p>
          </table:table-cell>
          <table:table-cell table:style-name="Таблица1.A2" office:value-type="string">
            <text:p text:style-name="P103">социальная открытость (наличие механизмов информирования участников работы и социальных партнеров)</text:p>
          </table:table-cell>
          <table:table-cell table:style-name="Таблица1.C2" office:value-type="string">
            <text:p text:style-name="P205"/>
          </table:table-cell>
        </table:table-row>
        <table:table-row>
          <table:table-cell table:style-name="Таблица1.A2" office:value-type="string">
            <text:p text:style-name="P215">10.</text:p>
          </table:table-cell>
          <table:table-cell table:style-name="Таблица1.A2" office:value-type="string">
            <text:p text:style-name="P103">культура оформления Программы (единство содержания и внешней формы Программы, использование современных технических средств)</text:p>
          </table:table-cell>
          <table:table-cell table:style-name="Таблица1.C2" office:value-type="string">
            <text:p text:style-name="P205"/>
          </table:table-cell>
        </table:table-row>
        <table:table-row>
          <table:table-cell table:style-name="Таблица1.A2" office:value-type="string">
            <text:p text:style-name="P220">№ п/п</text:p>
          </table:table-cell>
          <table:table-cell table:style-name="Таблица1.A2" office:value-type="string">
            <text:p text:style-name="P104">Критерии оценки качеств Кандидатов</text:p>
          </table:table-cell>
          <table:table-cell table:style-name="Таблица1.C2" office:value-type="string">
            <text:p text:style-name="P221">Количество баллов </text:p>
            <text:p text:style-name="P221">(максимум 5 баллов)</text:p>
          </table:table-cell>
        </table:table-row>
        <table:table-row>
          <table:table-cell table:style-name="Таблица1.A2" office:value-type="string">
            <text:p text:style-name="P216">1.</text:p>
          </table:table-cell>
          <table:table-cell table:style-name="Таблица1.A2" office:value-type="string">
            <text:p text:style-name="P101">Уровень профессионального образования</text:p>
          </table:table-cell>
          <table:table-cell table:style-name="Таблица1.C2" table:number-rows-spanned="4" office:value-type="string">
            <text:p text:style-name="P217"/>
          </table:table-cell>
        </table:table-row>
        <table:table-row>
          <table:table-cell table:style-name="Таблица1.A2" office:value-type="string">
            <text:p text:style-name="P216">2.</text:p>
          </table:table-cell>
          <table:table-cell table:style-name="Таблица1.A2" office:value-type="string">
            <text:p text:style-name="P101">Уровень профессиональных знаний и навыков, необходимых для исполнения должностных обязанностей вакантной должности руководителя <text:span text:style-name="T127">образовательной организации</text:span></text:p>
          </table:table-cell>
          <table:covered-table-cell/>
        </table:table-row>
        <table:table-row>
          <table:table-cell table:style-name="Таблица1.A2" office:value-type="string">
            <text:p text:style-name="P216">3.</text:p>
          </table:table-cell>
          <table:table-cell table:style-name="Таблица1.A2" office:value-type="string">
            <text:p text:style-name="P101">Стаж работы по специальности, стаж педагогической <text:soft-page-break/>деятельности, </text:p>
          </table:table-cell>
          <table:covered-table-cell/>
        </table:table-row>
        <table:table-row>
          <table:table-cell table:style-name="Таблица1.A2" office:value-type="string">
            <text:p text:style-name="P216">4.</text:p>
          </table:table-cell>
          <table:table-cell table:style-name="Таблица1.A2" office:value-type="string">
            <text:p text:style-name="P101">иные критерии в соответствии с требованиями действующего законодательства РФ</text:p>
          </table:table-cell>
          <table:covered-table-cell/>
        </table:table-row>
        <table:table-row>
          <table:table-cell table:style-name="Таблица1.A2" office:value-type="string">
            <text:p text:style-name="P220">№ п/п</text:p>
          </table:table-cell>
          <table:table-cell table:style-name="Таблица1.A2" office:value-type="string">
            <text:p text:style-name="P105">Результаты тестирования, анкетирования </text:p>
          </table:table-cell>
          <table:table-cell table:style-name="Таблица1.C2" office:value-type="string">
            <text:p text:style-name="P221">Количество набранных баллов</text:p>
          </table:table-cell>
        </table:table-row>
        <table:table-row>
          <table:table-cell table:style-name="Таблица1.A2" office:value-type="string">
            <text:p text:style-name="P216">1.</text:p>
          </table:table-cell>
          <table:table-cell table:style-name="Таблица1.A2" office:value-type="string">
            <text:p text:style-name="P102">тестирование</text:p>
          </table:table-cell>
          <table:table-cell table:style-name="Таблица1.C2" office:value-type="string">
            <text:p text:style-name="P217"/>
          </table:table-cell>
        </table:table-row>
        <table:table-row>
          <table:table-cell table:style-name="Таблица1.A2" office:value-type="string">
            <text:p text:style-name="P216">2.</text:p>
          </table:table-cell>
          <table:table-cell table:style-name="Таблица1.A2" office:value-type="string">
            <text:p text:style-name="P102">анкетирование</text:p>
          </table:table-cell>
          <table:table-cell table:style-name="Таблица1.C2" office:value-type="string">
            <text:p text:style-name="P217"/>
          </table:table-cell>
        </table:table-row>
        <table:table-row>
          <table:table-cell table:style-name="Таблица1.A2" office:value-type="string">
            <text:p text:style-name="P215"/>
          </table:table-cell>
          <table:table-cell table:style-name="Таблица1.A2" office:value-type="string">
            <text:p text:style-name="P103"/>
          </table:table-cell>
          <table:table-cell table:style-name="Таблица1.C2" office:value-type="string">
            <text:p text:style-name="P217"/>
          </table:table-cell>
        </table:table-row>
        <table:table-row>
          <table:table-cell table:style-name="Таблица1.A2" office:value-type="string">
            <text:p text:style-name="P204"/>
          </table:table-cell>
          <table:table-cell table:style-name="Таблица1.A2" office:value-type="string">
            <text:p text:style-name="P77"/>
          </table:table-cell>
          <table:table-cell table:style-name="Таблица1.C2" office:value-type="string">
            <text:p text:style-name="P205"/>
          </table:table-cell>
        </table:table-row>
        <table:table-row>
          <table:table-cell table:style-name="Таблица1.A2" office:value-type="string">
            <text:p text:style-name="P204"/>
          </table:table-cell>
          <table:table-cell table:style-name="Таблица1.A2" office:value-type="string">
            <text:p text:style-name="P77"/>
          </table:table-cell>
          <table:table-cell table:style-name="Таблица1.C2" office:value-type="string">
            <text:p text:style-name="P205"/>
          </table:table-cell>
        </table:table-row>
        <table:table-row>
          <table:table-cell table:style-name="Таблица1.A23" office:value-type="string">
            <text:p text:style-name="P204"/>
          </table:table-cell>
          <table:table-cell table:style-name="Таблица1.A23" office:value-type="string">
            <text:p text:style-name="P77"/>
          </table:table-cell>
          <table:table-cell table:style-name="Таблица1.C23" office:value-type="string">
            <text:p text:style-name="P205"/>
          </table:table-cell>
        </table:table-row>
      </table:table>
      <text:p text:style-name="P134"/>
      <text:p text:style-name="P194">Член <text:span text:style-name="T101">Конкурсной К</text:span>омиссии _______________</text:p>
      <text:p text:style-name="P199">(подпись)</text:p>
      <text:p text:style-name="P199"/>
      <text:p text:style-name="P196">«____»_______________20__г.</text:p>
      <text:p text:style-name="P200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78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07"/>
          </table:table-cell>
          <table:table-cell table:style-name="Таблица7.A1" office:value-type="string">
            <text:p text:style-name="P170">Приложение <text:span text:style-name="T101">5</text:span></text:p>
            <text:p text:style-name="P176">к Положению об организации и проведении конкурса на замещение вакантной должности руководителя </text:p>
            <text:p text:style-name="P43">образовательной организации Уватского муниципального района</text:p>
          </table:table-cell>
        </table:table-row>
      </table:table>
      <text:p text:style-name="P18"/>
      <text:p text:style-name="P13"/>
      <text:p text:style-name="P11">Сводный протокол </text:p>
      <text:p text:style-name="P11">по итогам проведения Конкурса с кандидатами на замещение вакантной должности руководителя</text:p>
      <text:p text:style-name="P15"/>
      <text:p text:style-name="P15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222">Ф.И.О. кандидата</text:p>
          </table:table-cell>
          <table:table-cell table:style-name="Таблица9.A1" office:value-type="string">
            <text:p text:style-name="P222">Ф.И.О. члена Конкурсной комиссии</text:p>
          </table:table-cell>
          <table:table-cell table:style-name="Таблица9.C1" office:value-type="string">
            <text:p text:style-name="P222">Итого </text:p>
            <text:p text:style-name="P222">(общее количество баллов) </text:p>
          </table:table-cell>
        </table:table-row>
        <table:table-row>
          <table:table-cell table:style-name="Таблица9.A2" office:value-type="string">
            <text:p text:style-name="P205"/>
          </table:table-cell>
          <table:table-cell table:style-name="Таблица9.A2" office:value-type="string">
            <text:p text:style-name="P205"/>
          </table:table-cell>
          <table:table-cell table:style-name="Таблица9.C2" office:value-type="string">
            <text:p text:style-name="P205"/>
          </table:table-cell>
        </table:table-row>
        <table:table-row>
          <table:table-cell table:style-name="Таблица9.A2" office:value-type="string">
            <text:p text:style-name="P205"/>
          </table:table-cell>
          <table:table-cell table:style-name="Таблица9.A2" office:value-type="string">
            <text:p text:style-name="P205"/>
          </table:table-cell>
          <table:table-cell table:style-name="Таблица9.C2" office:value-type="string">
            <text:p text:style-name="P205"/>
          </table:table-cell>
        </table:table-row>
        <table:table-row>
          <table:table-cell table:style-name="Таблица9.A2" office:value-type="string">
            <text:p text:style-name="P205"/>
          </table:table-cell>
          <table:table-cell table:style-name="Таблица9.A2" office:value-type="string">
            <text:p text:style-name="P205"/>
          </table:table-cell>
          <table:table-cell table:style-name="Таблица9.C2" office:value-type="string">
            <text:p text:style-name="P205"/>
          </table:table-cell>
        </table:table-row>
      </table:table>
      <text:p text:style-name="P15"/>
      <text:p text:style-name="P11"/>
      <text:p text:style-name="P12">Председатель Конкурсной комиссии ________________</text:p>
      <text:p text:style-name="P12"/>
      <text:p text:style-name="P12">Секретарь Конкурсной комиссии ___________________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1"><text:soft-page-break/>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08"/>
          </table:table-cell>
          <table:table-cell table:style-name="Таблица10.A1" office:value-type="string">
            <text:p text:style-name="P171">Приложение <text:span text:style-name="T102">6</text:span></text:p>
            <text:p text:style-name="P177">к Положению об организации и проведении конкурса на замещение вакантной должности руководителя </text:p>
            <text:p text:style-name="P43">образовательной организации Уватского муниципального района</text:p>
          </table:table-cell>
        </table:table-row>
      </table:table>
      <text:p text:style-name="P151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208"/>
          </table:table-cell>
          <table:table-cell table:style-name="Таблица11.A1" office:value-type="string">
            <text:p text:style-name="P229"/>
            <text:p text:style-name="P225">(<text:span text:style-name="T95">Ф.И.О. кандидата)</text:span></text:p>
            <text:p text:style-name="P213">(почтовый адрес с указанием почтового индекса)</text:p>
          </table:table-cell>
        </table:table-row>
      </table:table>
      <text:p text:style-name="P145">Уведомление о результатах конкурса на замещение вакантной должности руководителя <text:span text:style-name="T126">образовательной организации Уватского муниципального района</text:span> _____________________________</text:p>
      <text:p text:style-name="P139"/>
      <text:p text:style-name="P139">Уважаемый(ая)_________!</text:p>
      <text:p text:style-name="P164">Сообщаю, что <text:span text:style-name="T102">по итогам </text:span><text:s text:c="2"/>конкурс<text:span text:style-name="T102">а</text:span> на замещение вакантной должности руководителя <text:span text:style-name="T126">образовательной организации Уватского муниципального района </text:span>______________________________________________________</text:p>
      <text:p text:style-name="P158">(наименование <text:span text:style-name="T126">образовательной организации</text:span>) </text:p>
      <text:p text:style-name="P189"><text:span text:style-name="T103">Вы признаны победителем Конкурса. Предлагаем Вам прибыть «___»________20___г .в <text:s/></text:span><text:span text:style-name="T104"><text:s/>___ час. ___ мин </text:span><text:span text:style-name="T103">в <text:s/></text:span><text:span text:style-name="T22">Сектор муниципальной службы, кадров и информационного обеспечения Аппарата Главы администрации Уватского муниципального района </text:span><text:span text:style-name="T9">для заключения трудового договора и назначения на должность руководителя </text:span><text:span text:style-name="T23">данной образовательной организации</text:span><text:span text:style-name="T9">. </text:span></text:p>
      <text:p text:style-name="P143"/>
      <text:p text:style-name="P185">Начальник Управления образования, </text:p>
      <text:p text:style-name="P185">культуры, спорта и молодежной</text:p>
      <text:p text:style-name="P185">политики администрации </text:p>
      <text:p text:style-name="P183"><text:span text:style-name="T102">Уватского муниципального района </text:span>_________________ /_______________/</text:p>
      <text:p text:style-name="P183"><text:s text:c="71"/><text:span text:style-name="T95"><text:s text:c="2"/>(подпись) <text:s text:c="25"/>(Ф.И.О.)</text:span></text:p>
      <text:p text:style-name="P147"/>
      <text:p text:style-name="P147"/>
      <text:p text:style-name="P147"/>
      <text:p text:style-name="P147"/>
      <text:p text:style-name="P147"><text:soft-page-break/></text:p>
      <text:p text:style-name="P152"/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209"/>
          </table:table-cell>
          <table:table-cell table:style-name="Таблица12.A1" office:value-type="string">
            <text:p text:style-name="P172">Приложение <text:span text:style-name="T106">7</text:span></text:p>
            <text:p text:style-name="P178">к Положению об организации и проведении конкурса на замещение вакантной должности руководителя </text:p>
            <text:p text:style-name="P41">образовательной организации Уватского муниципального района</text:p>
          </table:table-cell>
        </table:table-row>
      </table:table>
      <text:p text:style-name="P152"/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209"/>
          </table:table-cell>
          <table:table-cell table:style-name="Таблица13.A1" office:value-type="string">
            <text:p text:style-name="P230"/>
            <text:p text:style-name="P226">(<text:span text:style-name="T95">Ф.И.О. кандидата)</text:span></text:p>
            <text:p text:style-name="P214">(почтовый адрес с указанием почтового индекса)</text:p>
          </table:table-cell>
        </table:table-row>
      </table:table>
      <text:p text:style-name="P152"/>
      <text:p text:style-name="P146">Уведомление о результатах конкурса на замещение вакантной должности руководителя <text:span text:style-name="T126">образовательной организации Уватского муниципального района</text:span> _____________________________</text:p>
      <text:p text:style-name="P140">Уважаемый(ая)_________!</text:p>
      <text:p text:style-name="P165">Сообщаю, что <text:span text:style-name="T102">по итогам </text:span><text:s text:c="2"/>конкурс<text:span text:style-name="T102">а</text:span> на замещение вакантной должности руководителя <text:span text:style-name="T126">образовательной организации Уватского муниципального района </text:span>______________________________________________________</text:p>
      <text:p text:style-name="P159">(наименование <text:span text:style-name="T126">образовательной организации)</text:span> </text:p>
      <text:p text:style-name="P180">Вы признаны победителем Конкурса.</text:p>
      <text:p text:style-name="P180"/>
      <text:p text:style-name="P180"/>
      <text:p text:style-name="P180"/>
      <text:p text:style-name="P186">Начальник Управления образования, </text:p>
      <text:p text:style-name="P186">культуры, спорта и молодежной</text:p>
      <text:p text:style-name="P186">политики администрации </text:p>
      <text:p text:style-name="P184"><text:span text:style-name="T102">Уватского муниципального района </text:span>_________________ /_______________/</text:p>
      <text:p text:style-name="P184"><text:s text:c="71"/><text:span text:style-name="T95"><text:s text:c="2"/>(подпись) <text:s text:c="25"/>(Ф.И.О.)</text:span></text:p>
      <text:p text:style-name="P190"/>
      <text:p text:style-name="P1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fo:color="#000000" style:font-name="Courier New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language-asian="ru" style:country-asian="RU" style:font-name-complex="Courier New2" style:font-family-complex="'Courier New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orphans="2" fo:widows="2" fo:keep-with-next="always"/>
      <style:text-properties fo:color="#00000a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66cm" fo:text-align="center" style:justify-single-word="false" fo:background-color="#ffffff"/>
      <style:text-properties fo:color="#00000a" style:font-name="Times New Roman" fo:font-family="'Times New Roman'" style:font-family-generic="roman" style:font-pitch="variable" fo:font-size="11pt" fo:letter-spacing="-0.004cm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57cm" fo:text-align="justify" style:justify-single-word="false" fo:background-color="#ffffff"/>
      <style:text-properties fo:color="#00000a" style:font-name="Times New Roman" fo:font-family="'Times New Roman'" style:font-family-generic="roman" style:font-pitch="variable" fo:font-size="11pt" fo:letter-spacing="-0.007cm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background-color="#ffffff"/>
      <style:text-properties fo:color="#00000a" style:font-name="Tahoma" fo:font-family="Tahoma" style:font-family-generic="roman" style:font-pitch="variable" fo:font-size="9pt" fo:font-style="italic" style:font-name-asian="Tahoma1" style:font-family-asian="Tahoma" style:font-family-generic-asian="system" style:font-pitch-asian="variable" style:font-size-asian="9pt" style:language-asian="en" style:country-asian="US" style:font-style-asian="italic" style:font-name-complex="Tahoma1" style:font-family-complex="Tahoma" style:font-family-generic-complex="system" style:font-pitch-complex="variable" style:font-size-complex="9pt" style:font-style-complex="italic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212cm" fo:margin-bottom="0.423cm" loext:contextual-spacing="false" fo:background-color="#ffffff"/>
      <style:text-properties fo:color="#00000a" style:font-name="Times New Roman" fo:font-family="'Times New Roman'" style:font-family-generic="roman" style:font-pitch="variable" fo:font-size="8.5pt" fo:font-style="italic" style:font-name-asian="Times New Roman1" style:font-family-asian="'Times New Roman'" style:font-family-generic-asian="system" style:font-pitch-asian="variable" style:font-size-asian="8.5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8.5pt" style:font-style-complex="italic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.318cm" fo:margin-bottom="0.529cm" loext:contextual-spacing="false" fo:text-align="center" style:justify-single-word="false" fo:background-color="#ffffff"/>
      <style:text-properties fo:color="#00000a" style:font-name="Times New Roman" fo:font-family="'Times New Roman'" style:font-family-generic="roman" style:font-pitch="variable" fo:font-size="11pt" fo:letter-spacing="-0.004cm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1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caption" style:family="paragraph" style:parent-style-name="Standard" style:default-outline-level="">
      <style:paragraph-properties fo:margin-left="0cm" fo:margin-right="-0.002cm" fo:text-align="center" style:justify-single-word="false" fo:orphans="2" fo:widows="2" fo:text-indent="0cm" style:auto-text-indent="false"/>
      <style:text-properties fo:color="#00000a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letter-spacing="-0.004cm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_28_2_29__20__2b__20_Интервал_20_2_20_pt" style:display-name="Основной текст (2) + Интервал 2 pt" style:family="text" style:parent-style-name="Основной_20_текст_20__28_2_29__5f_">
      <style:text-properties fo:color="#000000" style:font-name="Times New Roman" fo:font-family="'Times New Roman'" style:font-family-generic="roman" style:font-pitch="variable" fo:letter-spacing="0.085cm" fo:language="ru" fo:country="RU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letter-spacing="-0.007cm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_28_3_29__5f_" style:display-name="Основной текст (3)_" style:family="text" style:parent-style-name="Default_20_Paragraph_20_Font">
      <style:text-properties style:font-name="Tahoma" fo:font-family="Tahoma" style:font-family-generic="roman" style:font-pitch="variable" fo:font-size="9pt" fo:font-style="italic" fo:background-color="#ffffff" style:font-name-asian="Tahoma1" style:font-family-asian="Tahoma" style:font-family-generic-asian="system" style:font-pitch-asian="variable" style:font-size-asian="9pt" style:font-style-asian="italic" style:font-name-complex="Tahoma1" style:font-family-complex="Tahoma" style:font-family-generic-complex="system" style:font-pitch-complex="variable" style:font-size-complex="9pt" style:font-style-complex="italic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family="'Times New Roman'" style:font-family-generic="roman" style:font-pitch="variable" fo:font-size="8.5pt" fo:font-style="italic" fo:background-color="#ffffff" style:font-name-asian="Times New Roman1" style:font-family-asian="'Times New Roman'" style:font-family-generic-asian="system" style:font-pitch-asian="variable" style:font-size-asian="8.5pt" style:font-style-asian="italic" style:font-name-complex="Times New Roman1" style:font-family-complex="'Times New Roman'" style:font-family-generic-complex="system" style:font-pitch-complex="variable" style:font-size-complex="8.5pt" style:font-style-complex="italic"/>
    </style:style>
    <style:style style:name="Основной_20_текст_20__2b__20_10_3b_5_20_pt_3b_Полужирный_3b_Интервал_20_0_20_pt" style:display-name="Основной текст + 10;5 pt;Полужирный;Интервал 0 pt" style:family="text" style:parent-style-name="Основной_20_текст_5f_">
      <style:text-properties fo:color="#000000" style:font-name="Times New Roman" fo:font-family="'Times New Roman'" style:font-family-generic="roman" style:font-pitch="variable" fo:font-size="10.5pt" fo:letter-spacing="-0.012cm" fo:language="ru" fo:country="RU" fo:background-color="#ffffff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0%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letter-spacing="-0.004cm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family="Tahoma" style:font-family-generic="roman" style:font-pitch="variable" fo:font-size="8pt" style:font-name-asian="Courier New2" style:font-family-asian="'Courier New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Courier New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language-asian="ru" style:country-asian="RU" style:font-name-complex="Courier New2" style:font-family-complex="'Courier New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style:font-name="Courier New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language-asian="ru" style:country-asian="RU" style:font-name-complex="Courier New2" style:font-family-complex="'Courier New'" style:font-family-generic-complex="system" style:font-pitch-complex="variable" style:font-size-complex="12pt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1pt" fo:letter-spacing="-0.004cm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1pt" fo:letter-spacing="-0.007cm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7" style:display-name="ListLabel 7" style:family="text">
      <style:text-properties style:font-name="Arial1" fo:font-family="Arial" style:font-family-generic="roman" style:font-pitch="variable" fo:font-size="13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23</meta:editing-cycles>
    <meta:print-date>2017-10-19T15:47:49.341000000</meta:print-date>
    <meta:creation-date>2017-08-14T06:38:00</meta:creation-date>
    <dc:date>2017-10-22T15:37:33.988000000</dc:date>
    <dc:language>ru-RU</dc:language>
    <meta:editing-duration>PT2H33M7S</meta:editing-duration>
    <meta:generator>LibreOffice/5.1.2.2$Windows_X86_64 LibreOffice_project/d3bf12ecb743fc0d20e0be0c58ca359301eb705f</meta:generator>
    <meta:printed-by>Евгения Анатольевна Созонова</meta:printed-by>
    <meta:document-statistic meta:table-count="13" meta:image-count="1" meta:object-count="0" meta:page-count="19" meta:paragraph-count="331" meta:word-count="3539" meta:character-count="31994" meta:non-whitespace-character-count="279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